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5.34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交通事件裁決處繳款管道金額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臺中市交通事件裁決案件繳款金額統計表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種類：其他運輸及倉儲統計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料項目：臺中市交通事件裁決案件繳款金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機關、單位：臺中市政府交通事件裁決處會計室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編製單位：臺中市交通事件裁決處裁罰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聯絡電話：0425152535轉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傳真：04-2515558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3"/>＊電子信箱：peggy4002@taichung.gov.t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口頭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9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書面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9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9"/>（v）線上書刊及資料庫，網址：背景說明的網址請一律用：https://govstat.taichung.gov.tw/TCSTAT/page/kcg01_2.aspx?Mid1=387290500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9"/>（ <text:s/>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範圍及對象：以臺中市交通事件裁決案件繳款金額為統計對象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標準時間：以每月1日至月底之繳款金額為準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項目定義：繳款金額依各繳款管道統計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單位：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7"/>(一)縱行科目按月繳款金額分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7"/>(二)橫向科目按繳款管道方式分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發布週期（指資料編製或產生之頻率，如月、季、年等）：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時效（指統計標準時間至資料發布時間之間隔時間）：20日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資料變革：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預告發布日期（含預告方式及週期）：次月20日(原訂預告發布日期如遇例假日或國定假日則延至下一個工作日發布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＊同步發送單位：臺中市政府主計處、臺中市政府交通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五、資料品質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 text:c="3"/>＊統計指標編製方法與資料來源說明：由本處裁罰課依據交通部公路總局第3代公路監理資訊系統報表資料編製。<text:s text:c="5"/></text:p>
            <text:p><text:s text:c="71"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<text:s text:c="3"/>＊統計資料交叉查核及確保資料合理性之機制：本局業務單位及會計室交叉查核，並經市府主計處審核，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86"/>確保資料合理性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六、須注意及預定改變之事項：表號20699-90-02-2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臺中市交通事件裁決處繳款管道金額統計表.$A$2:臺中市交通事件裁決處繳款管道金額統計表.$A$38" table:base-cell-address="臺中市交通事件裁決處繳款管道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06-09-16T00:00:00Z</meta:creation-date>
    <dc:date>2023-12-11T03:31:11Z</dc:date>
  </office:meta>
</office:document-meta>
</file>