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2" style:parent-style-name="預設段落字型" style:family="text">
      <style:text-properties fo:letter-spacing="0.0118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8569in" fo:margin-right="-0.2277in" fo:text-indent="0.0833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letter-spacing="0.0118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letter-spacing="0.0118i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項目：</text:span><text:span text:style-name="T10">臺中市</text:span><text:span text:style-name="T11">龍井</text:span><text:span text:style-name="T12">區市有財產總目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龍井區公所會計室</text:span></text:p>
            <text:p text:style-name="P18"><text:span text:style-name="T19">＊編製單位：<text:s/></text:span><text:span text:style-name="T20">臺中市龍井區公所</text:span><text:span text:style-name="T21">秘書</text:span><text:span text:style-name="T22">室 陳盈雱<text:s/></text:span></text:p>
            <text:p text:style-name="P23">＊聯絡電話：04-26352411#1122</text:p>
            <text:p text:style-name="P24">＊傳真：04-26361853</text:p>
            <text:p text:style-name="P25">＊電子信箱：penny0911@taichung.gov.tw</text:p>
            <text:p text:style-name="P26">二、發布形式</text:p>
            <text:list text:style-name="LFO3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4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（ ）新聞稿 <text:s text:c="2"/></text:span><text:span text:style-name="T32">（V）報表 <text:s/>（ ）書刊，刊名：</text:span></text:p>
            <text:p text:style-name="P33">＊電子媒體：</text:p>
            <text:p text:style-name="P34">（V）線上書刊及資料庫，網址：</text:p>
            <text:p text:style-name="P35">http://govstat.taichung.gov.tw/TCSTAT/Page/kcg01_2.aspx?Mid1=387740000A</text:p>
            <text:p text:style-name="P36">（ ）磁片 <text:s text:c="2"/>（ ）光碟片 <text:s/>（ ）其他</text:p>
            <text:p text:style-name="P37">三、資料範圍、週期及時效</text:p>
            <text:p text:style-name="P38"><text:s text:c="2"/>＊統計地區範圍及對象：本所市有財產為統計對象。</text:p>
            <text:p text:style-name="P39">＊統計標準時間：以每年12月31日之事實為準。</text:p>
            <text:p text:style-name="P40">＊統計項目定義：</text:p>
            <text:p text:style-name="P41"><text:s text:c="2"/>（一）土地：含房屋基地、其他建築用地、直接生產用地、交通水利用地等。</text:p>
            <text:p text:style-name="P42"><text:s text:c="2"/>（二）土地改良物：指使土地到達可使用狀態，並附著於土地，且壽年有限，除房屋及建築以外之不動產，如橋樑、圍牆等。</text:p>
            <text:p text:style-name="P43"><text:s text:c="2"/>（三）房屋建築及設備：含房屋及設備、其他建築及設備等。</text:p>
            <text:p text:style-name="P44"><text:s text:c="2"/>（四）機械及設備：含工業機械及設備、礦業機械及設備、電氣機械及設備等。</text:p>
            <text:p text:style-name="P45"><text:s text:c="2"/>（五）交通及運輸設備：含陸運設備、水運設備、空運設備等。</text:p>
            <text:p text:style-name="P46"><text:s text:c="2"/>（六）雜項設備：含事務設備、防護設備、圖書設備等。</text:p>
            <text:p text:style-name="P47"><text:s text:c="2"/>（七）有價證券：指股份、股票、債券及其他有價證券。</text:p>
            <text:p text:style-name="P48"><text:s text:c="2"/>（八）權利：指地上權、地役權、抵押權、典權及其他財產上之權利。</text:p>
            <text:p text:style-name="P49">＊統計單位：新臺幣元 。</text:p>
            <text:p text:style-name="P50">＊統計分類：依行政院頒行財物分類標準訂定。</text:p>
            <text:p text:style-name="P51">（一）縱項目依土地、土地改良物、房屋建築及設備、機械及設備、交通及運輸設備、雜項設備、有價證券、權利及其他分類。</text:p>
            <text:p text:style-name="P52">（二）橫項目依公務用財產、公共用財產、事業用財產、非公用財產分類。</text:p>
            <text:p text:style-name="P53">＊發布週期：年。</text:p>
            <text:p text:style-name="P54"><text:span text:style-name="T55">＊時效：15日</text:span><text:span text:style-name="T56">。</text:span></text:p>
            <text:soft-page-break/>
            <text:p text:style-name="P57">＊資料變革：無。</text:p>
            <text:p text:style-name="P58">四、公開資料發布訊息</text:p>
            <text:p text:style-name="P59"><text:span text:style-name="T60">＊預告發布日期：每年終了15日</text:span><text:span text:style-name="T61">。</text:span><text:span text:style-name="T62">(原訂預告發布日期如遇例假日或國定假日則延至下一個工作日發布)</text:span></text:p>
            <text:p text:style-name="P63">＊同步發送單位：臺中市政府主計處。</text:p>
            <text:p text:style-name="P64">五、資料品質</text:p>
            <text:p text:style-name="P65"><text:span text:style-name="T66">＊統計指標編製方法與資料來源說明：</text:span><text:span text:style-name="T67">本所秘書室依據臺中市政府財產管理資訊系統編製。</text:span></text:p>
            <text:p text:style-name="P68"><text:span text:style-name="T69">＊統計資料交叉查核及確保資料合理性之機制：</text:span><text:span text:style-name="T70">由電腦系統自動進行加總</text:span><text:span text:style-name="T71">交叉查核。</text:span></text:p>
            <text:p text:style-name="P72">六、須注意及預定改變之事項：表號20905-00-01-3。</text:p>
            <text:p text:style-name="P73"><text:span text:style-name="T74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9T07:07:00Z</meta:creation-date>
    <dc:date>2022-12-19T07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