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fo:color="#000000" fo:letter-spacing="0.0118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/>
    </style:style>
    <style:style style:name="P21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25in" fo:margin-left="0.6847in" fo:margin-right="-0.2277in" fo:text-indent="-0.3263in">
        <style:tab-stops>
          <style:tab-stop style:type="left" style:position="5.2319in"/>
        </style:tab-stops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龍井區公所一般公文案件統計表</text:p>
            <text:p text:style-name="P8">一、發布及編製機關單位</text:p>
            <text:p text:style-name="P9"><text:span text:style-name="T10">＊</text:span><text:span text:style-name="T11">發布機關、單位：臺中市龍井區公所會計室</text:span></text:p>
            <text:p text:style-name="P12"><text:span text:style-name="T13">＊編製單位：<text:s/></text:span><text:span text:style-name="T14">臺中市龍井區公所</text:span><text:span text:style-name="T15">秘書</text:span><text:span text:style-name="T16">室 陳瑩玲</text:span></text:p>
            <text:p text:style-name="P17">＊聯絡電話：04-26352411#1121</text:p>
            <text:p text:style-name="P18">＊傳真：04-26361853</text:p>
            <text:p text:style-name="P19"><text:span text:style-name="T20">＊電子信箱：ylc0410@taichung.gov.tw</text:span></text:p>
            <text:list text:style-name="LFO3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4" text:continue-numbering="true">
              <text:list-item>
                <text:p text:style-name="P23">書面：</text:p>
              </text:list-item>
            </text:list>
            <text:p text:style-name="P24"><text:span text:style-name="T25"><text:s text:c="7"/>（ ）新聞稿 <text:s text:c="2"/>（V）報表 <text:s/>（ ）書刊，刊名：</text:span></text:p>
            <text:p text:style-name="P26">＊電子媒體：</text:p>
            <text:p text:style-name="P27"><text:span text:style-name="T28">（V）線上書刊及資料庫，</text:span><text:span text:style-name="T29">網址：</text:span></text:p>
            <text:p text:style-name="P30"><text:span text:style-name="T31">http://govstat.taichung.gov.tw/TCSTAT/Page/kcg01_2.aspx?Mid1=387740000A</text:span></text:p>
            <text:p text:style-name="P32">（ ）磁片 <text:s text:c="2"/>（ ）光碟片 <text:s/>（ ）其他</text:p>
            <text:p text:style-name="P33">三、資料範圍、週期及時效</text:p>
            <text:p text:style-name="P34">＊統計地區範圍及對象：本所各課室辦理之一般公文案件。</text:p>
            <text:p text:style-name="P35">＊統計標準時間：每月1日至月底之事實為準。<text:tab/></text:p>
            <text:p text:style-name="P36">＊統計項目定義：</text:p>
            <text:p text:style-name="P37">（一）本月份新收件數：係每月1日起至最後1日止之收文總數。<text:tab/></text:p>
            <text:p text:style-name="P38">（二）截至上月待辦件數：截至上月底止仍未辦結而續於本月辦理之文件總數。</text:p>
            <text:p text:style-name="P39">（三）本月創稿數：係每月1日起至最後1日止之創稿總數。<text:tab/></text:p>
            <text:p text:style-name="P40">（四）本月應辦公文總數(1+2+3)：係「本月份新收件數」、「截至上月待辦件數」、「本月創稿數」之和。</text:p>
            <text:p text:style-name="P41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2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3">（七）30日以上辦結件數：自收文次日至辦結發文止，在30日以上(以30.01日起算)完成者均屬之。占發文件數百分比(7/8)：係「30日以上辦結件數」與「發文件數」之比。</text:p>
            <text:p text:style-name="P44">（八）發文件數小計(5+6+7)：係已結案發文之總數。</text:p>
            <text:p text:style-name="P45">（九）存查件數：凡奉批存查案件均屬之。</text:p>
            <text:p text:style-name="P46">（十）辦結件數總計（8+9）：發文件數與存查件數之和。占應辦公文總數百分比（10/4）：係「辦結件數」與「應辦公文總數」之比。</text:p>
            <text:p text:style-name="P47">（十一）發文平均使用日數：係發文使用日數之和，除以發文總件數，所得之<text:soft-page-break/>商。日數計算採四捨五入取到小數點後第2位。</text:p>
            <text:p text:style-name="P48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49">（十三）未逾辦理期限待辦件數：凡未超過處理時限之待辦公文均屬之。<text:tab/></text:p>
            <text:p text:style-name="P50">（十四）已逾辦理期限待辦件數：凡超過處理時限之待辦公文均屬之。</text:p>
            <text:p text:style-name="P51"><text:span text:style-name="T52">＊統計單位：件數</text:span><text:span text:style-name="T53">、</text:span><text:span text:style-name="T54">百分比</text:span><text:span text:style-name="T55">、</text:span><text:span text:style-name="T56">日數。</text:span></text:p>
            <text:p text:style-name="P57">＊統計分類：按應辦公文、已結公文、待辦公文分類。</text:p>
            <text:p text:style-name="P58">＊發布週期：月。</text:p>
            <text:p text:style-name="P59">＊時效：8日。</text:p>
            <text:p text:style-name="P60">＊資料變革：無。</text:p>
            <text:p text:style-name="P61">四、公開資料發布訊息</text:p>
            <text:p text:style-name="P62"><text:span text:style-name="T63">＊預告發布日期：每月終了8日。</text:span><text:span text:style-name="T64">(原訂預告發布日期如遇例假日或國定假日則延至下一個工作日發布)</text:span></text:p>
            <text:p text:style-name="P65"><text:span text:style-name="T66">＊同步發送單位：臺中市政府主計處。</text:span></text:p>
            <text:p text:style-name="P67">五、資料品質</text:p>
            <text:p text:style-name="P68">＊統計指標編製方法與資料來源說明：本所秘書室依據臺中市政府公文整合資訊系統編製。</text:p>
            <text:p text:style-name="P69">＊統計資料交叉查核及確保資料合理性之機制：由電腦系統自動進行加總交叉查核。</text:p>
            <text:p text:style-name="P70">六、須注意及預定改變之事項：表號30280-07-02-3。</text:p>
            <text:p text:style-name="P71"><text:span text:style-name="T7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9T07:07:00Z</meta:creation-date>
    <dc:date>2022-12-19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