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486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mailheadertext1" style:family="text">
      <style:text-properties style:use-window-font-color="true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3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letter-spacing="-0.0027in" fo:font-size="14pt" style:font-size-asian="14pt"/>
    </style:style>
    <style:style style:name="T97" style:parent-style-name="預設段落字型" style:family="text">
      <style:text-properties style:font-name-asian="標楷體" fo:letter-spacing="-0.0027i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letter-spacing="-0.0027in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風景區遊客數</text:span><text:span text:style-name="T6">統計表</text:span></text:p>
      <text:p text:style-name="P7">ㄧ、發布及編製機關單位</text:p>
      <text:p text:style-name="P8"><text:span text:style-name="T9">＊發布機關</text:span><text:span text:style-name="T10">、單位</text:span><text:span text:style-name="T11">：臺中市政府觀光旅遊局</text:span><text:span text:style-name="T12">會計室</text:span></text:p>
      <text:p text:style-name="P13"><text:span text:style-name="T14">＊編製單位：</text:span><text:span text:style-name="T15">臺中市政府觀光旅遊局觀光管理科</text:span></text:p>
      <text:p text:style-name="P16">＊聯<text:s/>絡<text:s/>人：張毓真</text:p>
      <text:p text:style-name="P17">＊聯絡電話：（04）22289111轉58225</text:p>
      <text:p text:style-name="P18">＊傳真：（04）25294261</text:p>
      <text:p text:style-name="P19"><text:span text:style-name="T20">＊電子信箱：</text:span><text:span text:style-name="T21">f45077@taichung.gov.tw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<text:s/>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7"/></text:span><text:span text:style-name="T28">（</text:span><text:span text:style-name="T29"><text:s/></text:span><text:span text:style-name="T30">）新聞稿</text:span><text:span text:style-name="T31"><text:s text:c="3"/></text:span><text:span text:style-name="T32">（</text:span><text:span text:style-name="T33">ˇ</text:span><text:span text:style-name="T34">）報表</text:span><text:span text:style-name="T35"><text:s text:c="2"/></text:span><text:span text:style-name="T36">（</text:span><text:span text:style-name="T37"><text:s/></text:span><text:span text:style-name="T38">）書刊，刊名：</text:span></text:p>
      <text:p text:style-name="P39">＊電子媒體：</text:p>
      <text:p text:style-name="P40"><text:span text:style-name="T41">（</text:span><text:span text:style-name="T42">ˇ</text:span><text:span text:style-name="T43">）線上書刊及資料庫，網址：</text:span><text:span text:style-name="T44"><text:s/></text:span><text:span text:style-name="T45">http://govstat.taichung.gov.tw/TCSTAT/Page/kcg01_2.aspx?Mid1=387300000H</text:span></text:p>
      <text:p text:style-name="P46">（<text:s/><text:s/>）磁片<text:s text:c="3"/>（<text:s/>）光碟片<text:s text:c="2"/>（<text:s/>）其他</text:p>
      <text:p text:style-name="P47">三、資料範圍、週期及時效</text:p>
      <text:p text:style-name="P48"><text:span text:style-name="T49">＊統計地</text:span><text:span text:style-name="T50">區範圍及對象：</text:span><text:span text:style-name="T51">以大坑風景區、大甲鐵砧山風景區、大安濱海樂園為統計對象</text:span><text:span text:style-name="T52">。</text:span></text:p>
      <text:p text:style-name="P53"><text:span text:style-name="T54">＊統計標準時間：以每月</text:span><text:span text:style-name="T55">1日至月</text:span><text:span text:style-name="T56">底之事實為準</text:span><text:span text:style-name="T57">。</text:span></text:p>
      <text:p text:style-name="P58"><text:span text:style-name="T59">＊統計項目定義：</text:span><text:span text:style-name="T60">當月較上年同月增減％：(當月遊客人次-上年同月遊客人次)/ 上年同月遊客人次×10</text:span><text:span text:style-name="T61">。</text:span></text:p>
      <text:p text:style-name="P62"><text:span text:style-name="T63">＊統計單位：人次</text:span><text:span text:style-name="T64">、％</text:span><text:span text:style-name="T65">。</text:span></text:p>
      <text:p text:style-name="P66">＊統計分類：橫列項目依本月遊客人次、上年同月遊客人次、當月較上年同月增減％等分類；縱行項目為大坑風景區、大甲鐵砧山風景區、大安濱海樂園。</text:p>
      <text:p text:style-name="P67"><text:span text:style-name="T68">＊發布週期（指資料編製或產生之頻率，如月、季、年等）：月</text:span><text:span text:style-name="T69">。</text:span></text:p>
      <text:p text:style-name="P70"><text:span text:style-name="T71">＊時效（指統計標準時間至資料發布時間之間隔時間）：</text:span><text:span text:style-name="T72">1</text:span><text:span text:style-name="T73">個月</text:span><text:span text:style-name="T74">。</text:span></text:p>
      <text:p text:style-name="P75"><text:span text:style-name="T76">＊資料變革：無</text:span><text:span text:style-name="T77">。</text:span></text:p>
      <text:p text:style-name="P78"><text:span text:style-name="T79">四、</text:span><text:span text:style-name="T80">公開資料發布訊息</text:span></text:p>
      <text:p text:style-name="P81"><text:span text:style-name="T82">＊預告發布日期：</text:span><text:span text:style-name="T83">次月底</text:span><text:span text:style-name="T84">。</text:span><text:span text:style-name="T85">(</text:span><text:span text:style-name="T86">原訂預告發布日期如遇例假日或國定假日則延至下一個工作日發布</text:span><text:span text:style-name="T87">)</text:span></text:p>
      <text:p text:style-name="P88"><text:span text:style-name="T89">＊同步發送單位：</text:span><text:span text:style-name="T90">臺中市政府主計處。</text:span></text:p>
      <text:p text:style-name="P91"/>
      <text:p text:style-name="P92">五、資料品質</text:p>
      <text:p text:style-name="P93"><text:span text:style-name="T94"><text:s text:c="3"/></text:span><text:span text:style-name="T95">＊統計指標編製方法與資料來源說明：由</text:span><text:span text:style-name="T96">臺中市政府觀光旅遊局</text:span><text:span text:style-name="T97">觀光管理科</text:span><text:span text:style-name="T98">依</text:span><text:span text:style-name="T99">各風景區遊客</text:span><text:span text:style-name="T100">統計資料彙編。</text:span></text:p>
      <text:p text:style-name="P101"><text:span text:style-name="T102"><text:s text:c="2"/></text:span><text:span text:style-name="T103"><text:s/></text:span><text:span text:style-name="T104">＊統計資料交叉查核及確保資料合理性之機制（說</text:span><text:span text:style-name="T105">明各項資料之相互關係及不同資料來源之相關統計差異性</text:span><text:span text:style-name="T106">）：</text:span><text:span text:style-name="T107">臺中市政府觀光旅遊局觀光管理科</text:span><text:span text:style-name="T108">及</text:span><text:span text:style-name="T109">會計室交叉查核，確保資料合理性。</text:span></text:p>
      <text:p text:style-name="P110"><text:span text:style-name="T111">六、</text:span><text:span text:style-name="T112">須注意及</text:span><text:span text:style-name="T113">預定改變之事項：表號</text:span><text:span text:style-name="T114">20702-01-0</text:span><text:span text:style-name="T115">5</text:span><text:span text:style-name="T116">-2</text:span><text:span text:style-name="T117">。</text:span></text:p>
      <text:p text:style-name="P118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主要觀光遊憩區遊客人次月報表統計資料背景說明</dc:title>
    <dc:description/>
    <dc:subject/>
    <meta:initial-creator>user</meta:initial-creator>
    <dc:creator>cws</dc:creator>
    <meta:creation-date>2022-12-06T07:49:00Z</meta:creation-date>
    <dc:date>2022-12-06T07:49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