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text-indent="0.2569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letter-spacing="-0.0027in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text-indent="0.2569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text-indent="0.2486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T25" style:parent-style-name="mailheadertext1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7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letter-spacing="-0.0027in" fo:font-size="14pt" style:font-size-asian="14pt"/>
    </style:style>
    <style:style style:name="T97" style:parent-style-name="預設段落字型" style:family="text">
      <style:text-properties style:font-name-asian="標楷體" fo:letter-spacing="-0.0027i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25in" fo:text-indent="0.2569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letter-spacing="-0.0027in" fo:font-size="14pt" style:font-size-asian="14pt"/>
    </style:style>
    <style:style style:name="P146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25in" fo:text-indent="0.2486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mailheadertext1" style:family="text">
      <style:text-properties style:use-window-font-color="true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3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55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text-indent="0.1944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新細明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25in" fo:text-indent="0.1944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text-indent="0.1944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text-indent="0.1944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letter-spacing="-0.0027in" fo:font-size="14pt" style:font-size-asian="14pt"/>
    </style:style>
    <style:style style:name="T228" style:parent-style-name="預設段落字型" style:family="text">
      <style:text-properties style:font-name-asian="標楷體" fo:letter-spacing="-0.0027in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letter-spacing="-0.0027i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資料表期：</text:span><text:span text:style-name="T3">113年1</text:span><text:span text:style-name="T4">月前適用</text:span></text:p>
      <text:p text:style-name="P5">統計資料背景說明</text:p>
      <text:p text:style-name="P6">資料種類：觀光統計</text:p>
      <text:p text:style-name="P7"><text:span text:style-name="T8">資料項目：</text:span><text:span text:style-name="T9">臺中市風景區遊客數</text:span><text:span text:style-name="T10">統計表</text:span></text:p>
      <text:p text:style-name="P11">ㄧ、發布及編製機關單位</text:p>
      <text:p text:style-name="P12"><text:span text:style-name="T13">＊發布機關</text:span><text:span text:style-name="T14">、單位</text:span><text:span text:style-name="T15">：臺中市政府觀光旅遊局會計室</text:span></text:p>
      <text:p text:style-name="P16"><text:span text:style-name="T17">＊編製單位：</text:span><text:span text:style-name="T18">臺中市政府觀光旅遊局觀光管理科</text:span></text:p>
      <text:p text:style-name="P19">＊聯<text:s/>絡<text:s/>人：黃思樺<text:s/></text:p>
      <text:p text:style-name="P20">＊聯絡電話：（04）22289111轉58215</text:p>
      <text:p text:style-name="P21">＊傳真：（04）25294261</text:p>
      <text:p text:style-name="P22"><text:span text:style-name="T23">＊電子信箱：</text:span><text:span text:style-name="T24">nitahuang</text:span><text:span text:style-name="T25">@taichung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<text:s/>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ˇ</text:span><text:span text:style-name="T38">）報表</text:span><text:span text:style-name="T39"><text:s text:c="2"/></text:span><text:span text:style-name="T40">（</text:span><text:span text:style-name="T41"><text:s/></text:span><text:span text:style-name="T42">）書刊，刊名：</text:span></text:p>
      <text:p text:style-name="P43">＊電子媒體：</text:p>
      <text:p text:style-name="P44"><text:span text:style-name="T45">（</text:span><text:span text:style-name="T46">ˇ</text:span><text:span text:style-name="T47">）線上書刊及資料庫，網址：</text:span><text:span text:style-name="T48"><text:s/></text:span><text:span text:style-name="T49">http://govstat.taichung.gov.tw/TCSTAT/Page/kcg01_2.aspx?Mid1=387300000H</text:span></text:p>
      <text:p text:style-name="P50">（<text:s/><text:s/>）磁片<text:s text:c="3"/>（<text:s/>）光碟片<text:s text:c="2"/>（<text:s/>）其他</text:p>
      <text:p text:style-name="P51">三、資料範圍、週期及時效</text:p>
      <text:p text:style-name="P52"><text:span text:style-name="T53">＊統計地</text:span><text:span text:style-name="T54">區範圍及對象：</text:span><text:span text:style-name="T55">以大坑風景區、大甲鐵砧山風景區、大安濱海樂園為統計對象</text:span><text:span text:style-name="T56">。</text:span></text:p>
      <text:p text:style-name="P57"><text:span text:style-name="T58">＊統計標準時間：以每月1日至月底之事實為準</text:span><text:span text:style-name="T59">。</text:span></text:p>
      <text:p text:style-name="P60"><text:span text:style-name="T61">＊統計項目定義：</text:span><text:span text:style-name="T62">當月較上年同月增減％：(當月遊客人次-上年同月遊客人次)/ 上年同月遊客人次×10</text:span><text:span text:style-name="T63">。</text:span></text:p>
      <text:p text:style-name="P64"><text:span text:style-name="T65">＊統計單位：人次</text:span><text:span text:style-name="T66">、％</text:span><text:span text:style-name="T67">。</text:span></text:p>
      <text:p text:style-name="P68">＊統計分類：橫列項目依本月遊客人次、上年同月遊客人次、當月較上年同月增減％等分類；縱行項目為大坑風景區、大甲鐵砧山風景區、大安濱海樂園。</text:p>
      <text:p text:style-name="P69"><text:span text:style-name="T70">＊發布週期（指資料編製或產生之頻率，如月、季、年等）：月</text:span><text:span text:style-name="T71">。</text:span></text:p>
      <text:p text:style-name="P72"><text:span text:style-name="T73">＊時效（指統計標準時間至資料發布時間之間隔時間）：1個月</text:span><text:span text:style-name="T74">。</text:span></text:p>
      <text:p text:style-name="P75"><text:span text:style-name="T76">＊資料變革：無</text:span><text:span text:style-name="T77">。</text:span></text:p>
      <text:p text:style-name="P78"><text:span text:style-name="T79">四、</text:span><text:span text:style-name="T80">公開資料發布訊息</text:span></text:p>
      <text:p text:style-name="P81"><text:span text:style-name="T82">＊預告發布日期：次月底。</text:span><text:span text:style-name="T83">(</text:span><text:span text:style-name="T84">原訂預告發布日期如遇例假日或國定</text:span><text:soft-page-break/><text:span text:style-name="T85">假日則延至下一個工作日發布</text:span><text:span text:style-name="T86">)</text:span></text:p>
      <text:p text:style-name="P87"><text:span text:style-name="T88">＊同步發送單位：</text:span><text:span text:style-name="T89">臺中市政府主計處。</text:span></text:p>
      <text:p text:style-name="P90"/>
      <text:p text:style-name="P91">五、資料品質</text:p>
      <text:p text:style-name="P92"><text:span text:style-name="T93"><text:s text:c="3"/></text:span><text:span text:style-name="T94">＊統計指標編製方法與資料來源說明：</text:span><text:span text:style-name="T95">本</text:span><text:span text:style-name="T96">局</text:span><text:span text:style-name="T97">觀光管理科</text:span><text:span text:style-name="T98">依</text:span><text:span text:style-name="T99">各風景區遊客</text:span><text:span text:style-name="T100">統計資料彙編。</text:span></text:p>
      <text:p text:style-name="P101"><text:span text:style-name="T102"><text:s text:c="3"/></text:span><text:span text:style-name="T103">＊統計資料交叉查核及確保資料合理性之機制（說</text:span><text:span text:style-name="T104">明各項資料之相互關係及不同資料來源之相關統計差異性</text:span><text:span text:style-name="T105">）：</text:span><text:span text:style-name="T106">臺中市政府觀光旅遊局觀光管理科</text:span><text:span text:style-name="T107">及會計室交叉查核，確保資料合理性。</text:span></text:p>
      <text:p text:style-name="P108"><text:span text:style-name="T109">六、</text:span><text:span text:style-name="T110">須注意及</text:span><text:span text:style-name="T111">預定改變之事項：表號</text:span><text:span text:style-name="T112">20702-01-0</text:span><text:span text:style-name="T113">5</text:span><text:span text:style-name="T114">-2</text:span><text:span text:style-name="T115">。</text:span></text:p>
      <text:p text:style-name="P116">七、其他事項：無。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資料表期：113年</text:span><text:span text:style-name="T132">2</text:span><text:span text:style-name="T133">月</text:span><text:span text:style-name="T134">起</text:span><text:span text:style-name="T135">適用</text:span></text:p>
      <text:p text:style-name="P136">統計資料背景說明</text:p>
      <text:p text:style-name="P137">資料種類：觀光統計</text:p>
      <text:p text:style-name="P138"><text:span text:style-name="T139">資料項目：</text:span><text:span text:style-name="T140">臺中市風景區遊客數</text:span><text:span text:style-name="T141">統計表</text:span></text:p>
      <text:p text:style-name="P142">ㄧ、發布及編製機關單位</text:p>
      <text:p text:style-name="P143"><text:span text:style-name="T144">＊編製單位：</text:span><text:span text:style-name="T145">臺中市政府觀光旅遊局觀光企劃科</text:span></text:p>
      <text:p text:style-name="P146">＊聯<text:s/>絡<text:s/>人：林貞妙</text:p>
      <text:p text:style-name="P147">＊聯絡電話：（04）22289111轉58622</text:p>
      <text:p text:style-name="P148">＊傳真：（04）25270770</text:p>
      <text:p text:style-name="P149"><text:span text:style-name="T150">＊電子信箱：</text:span><text:span text:style-name="T151">miao111@taichung.gov.tw</text:span></text:p>
      <text:p text:style-name="P152">二、發布形式</text:p>
      <text:list text:style-name="LFO2" text:continue-numbering="true">
        <text:list-item>
          <text:p text:style-name="P153">口頭：</text:p>
        </text:list-item>
      </text:list>
      <text:p text:style-name="P154"><text:s text:c="9"/>（<text:s/>）記者會或說明會</text:p>
      <text:list text:style-name="LFO1" text:continue-numbering="true">
        <text:list-item>
          <text:p text:style-name="P155">書面：</text:p>
        </text:list-item>
      </text:list>
      <text:p text:style-name="P156"><text:span text:style-name="T157"><text:s text:c="7"/></text:span><text:span text:style-name="T158">（</text:span><text:span text:style-name="T159"><text:s/></text:span><text:span text:style-name="T160">）新聞稿</text:span><text:span text:style-name="T161"><text:s text:c="3"/></text:span><text:span text:style-name="T162">（</text:span><text:span text:style-name="T163">ˇ</text:span><text:span text:style-name="T164">）報表</text:span><text:span text:style-name="T165"><text:s text:c="2"/></text:span><text:span text:style-name="T166">（</text:span><text:span text:style-name="T167"><text:s/></text:span><text:span text:style-name="T168">）書刊，刊名：</text:span></text:p>
      <text:p text:style-name="P169">＊電子媒體：</text:p>
      <text:p text:style-name="P170"><text:span text:style-name="T171">（</text:span><text:span text:style-name="T172">ˇ</text:span><text:span text:style-name="T173">）線上書刊及資料庫，網址：</text:span><text:span text:style-name="T174"><text:s/></text:span><text:span text:style-name="T175">http://govstat.taichung.gov.tw/TCSTAT/Page/kcg01_2.aspx?Mid1=387300000H</text:span></text:p>
      <text:p text:style-name="P176">（<text:s/><text:s/>）磁片<text:s text:c="3"/>（<text:s/>）光碟片<text:s text:c="2"/>（<text:s/>）其他</text:p>
      <text:p text:style-name="P177">三、資料範圍、週期及時效</text:p>
      <text:p text:style-name="P178"><text:span text:style-name="T179">＊統計地</text:span><text:span text:style-name="T180">區範圍及對象：</text:span><text:span text:style-name="T181">以大坑風景區、大甲鐵砧山風景區、大安濱海樂園為統計對象</text:span><text:span text:style-name="T182">。</text:span></text:p>
      <text:p text:style-name="P183"><text:span text:style-name="T184">＊統計標準時間：以每月</text:span><text:span text:style-name="T185">1日至月</text:span><text:span text:style-name="T186">底之事實為準</text:span><text:span text:style-name="T187">。</text:span></text:p>
      <text:p text:style-name="P188"><text:span text:style-name="T189">＊統計項目定義：</text:span><text:span text:style-name="T190">當月較上年同月增減％：(當月遊客人次-上年同月遊客人次)/ 上年同月遊客人次×10</text:span><text:span text:style-name="T191">。</text:span></text:p>
      <text:p text:style-name="P192"><text:span text:style-name="T193">＊統計單位：人次</text:span><text:span text:style-name="T194">、％</text:span><text:span text:style-name="T195">。</text:span></text:p>
      <text:p text:style-name="P196">＊統計分類：橫列項目依本月遊客人次、上年同月遊客人次、當月較上年同月增減％等分類；縱行項目為大坑風景區、大甲鐵砧山風景區、大安濱海樂園。</text:p>
      <text:p text:style-name="P197"><text:span text:style-name="T198">＊發布週期（指資料編製或產生之頻率，如月、季、年等）：月</text:span><text:span text:style-name="T199">。</text:span></text:p>
      <text:p text:style-name="P200"><text:span text:style-name="T201">＊時效（指統計標準時間至資料發布時間之間隔時間）：</text:span><text:span text:style-name="T202">1</text:span><text:span text:style-name="T203">個月</text:span><text:span text:style-name="T204">。</text:span></text:p>
      <text:p text:style-name="P205"><text:span text:style-name="T206">＊資料變革：無</text:span><text:span text:style-name="T207">。</text:span></text:p>
      <text:p text:style-name="P208"><text:span text:style-name="T209">四、</text:span><text:span text:style-name="T210">公開資料發布訊息</text:span></text:p>
      <text:p text:style-name="P211"><text:span text:style-name="T212">＊預告發布日期：</text:span><text:span text:style-name="T213">次月底</text:span><text:span text:style-name="T214">。</text:span><text:span text:style-name="T215">(</text:span><text:span text:style-name="T216">原訂預告發布日期如遇例假日或國定假日則延至下一個工作日發布</text:span><text:span text:style-name="T217">)</text:span></text:p>
      <text:p text:style-name="P218"><text:span text:style-name="T219">＊同步發送單位：</text:span><text:span text:style-name="T220">臺中市政府主計處。</text:span></text:p>
      <text:p text:style-name="P221"/>
      <text:p text:style-name="P222">五、資料品質</text:p>
      <text:p text:style-name="P223"><text:span text:style-name="T224"><text:s text:c="3"/></text:span><text:span text:style-name="T225">＊統計指標編製方法與資料來源說明：</text:span><text:span text:style-name="T226">本</text:span><text:span text:style-name="T227">局</text:span><text:span text:style-name="T228">觀光企劃科</text:span><text:span text:style-name="T229">依</text:span><text:span text:style-name="T230">各風景區遊客</text:span><text:span text:style-name="T231">統計資料彙編。</text:span></text:p>
      <text:p text:style-name="P232"><text:span text:style-name="T233"><text:s text:c="2"/></text:span><text:span text:style-name="T234"><text:s/></text:span><text:span text:style-name="T235">＊統計資料交叉查核及確保資料合理性之機制（說</text:span><text:span text:style-name="T236">明各項資料之相互關係及不同資料來源之相關統計差異性</text:span><text:span text:style-name="T237">）：</text:span><text:span text:style-name="T238">臺中市政府觀光旅遊局觀光管理科</text:span><text:span text:style-name="T239">及</text:span><text:span text:style-name="T240">會計室交叉查核，確保資料合理性。</text:span></text:p>
      <text:p text:style-name="P241"><text:span text:style-name="T242">六、</text:span><text:span text:style-name="T243">須注意及</text:span><text:span text:style-name="T244">預定改變之事項：表號</text:span><text:span text:style-name="T245">20702-01-0</text:span><text:span text:style-name="T246">5</text:span><text:span text:style-name="T247">-2</text:span><text:span text:style-name="T248">。</text:span></text:p>
      <text:p text:style-name="P249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04-01T07:40:00Z</meta:creation-date>
    <dc:date>2024-04-01T07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