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092708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臺中市車輛拖吊情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項目：臺中市車輛拖吊情形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一、發布及編製機關單位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發布機關、單位：臺中市政府交通局會計室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編製機關、單位：臺中市政府交通局交通行政科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聯絡電話：04-22289111轉6054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傳真：04-2225245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電子信箱：james1130@taichung.gov.tw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二、發布形式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口頭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）記者會或說明會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書面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）新聞稿 <text:s text:c="2"/>（V）報表 <text:s/>（ ）書刊，刊名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電子媒體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v）線上書刊及資料庫，網址：http://govstat.taichung.gov.tw/TCSTAT/Page/kcg01_2.aspx?Mid1=387290000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<text:s/>）磁片 <text:s text:c="2"/>（ ）光碟片 <text:s/>（ ）其他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範圍及對象：臺中市違規拖吊車輛、代收交通違規罰鍰數量，均為統計範圍及對象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標準時間：以每月1日至月底之事實為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科目定義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一)公有拖吊分隊拖吊車輛數：指交通警察大隊直屬第二分隊拖吊之「違規停車」車輛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二)平均每日拖吊違規車輛數：合計每月文心、崇德、豐原拖吊場公有拖吊分 隊拖吊車輛數，除以當月天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59"/>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三)代收交通違規罰鍰數量：指本局代收代收交通違規罰鍰數量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單位：輛、筆、元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分類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一)縱行科目依違規拖吊、平均每日拖吊違規車輛數、代收交通違規罰鍰數量為分類標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二)橫列科目依大型車、小型車、機車分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發布週期（指資料編製或產生之頻率，如月、季、年等）：月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資料變革：無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四、公開資料發布訊息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預告發布日期：次月20日(原訂預告發布日期如遇例假日或國定假日則延至下一個工作日發布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同步發送單位：臺中市政府主計處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五、資料品質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指標編製方法與資料來源說明：由文心、崇德、豐原拖吊場依據「臺中市政府交通局拖吊作業管理系統」填報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72"/>「臺中市車輛拖吊情形內部管控稽核表」，本局交通行政科彙整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資料交叉查核及確保資料合理性之機制：本局業務單位及會計室交叉查核，並經市府主計處審核，確保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3"/>資料合理性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六、須注意及預定改變之事項：表號20623-01-01-2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2" table:style-name="ce6"/>
          <table:table-cell table:number-columns-repeated="16371"/>
        </table:table-row>
        <table:table-row table:style-name="ro3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臺中市車輛拖吊情形.$A$1:臺中市車輛拖吊情形.$A$42" table:base-cell-address="臺中市車輛拖吊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06-09-16T00:00:00Z</meta:creation-date>
    <dc:date>2023-12-04T00:52:32Z</dc:date>
  </office:meta>
</office:document-meta>
</file>