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PGothic Medium JP" svg:font-family="AR PGothic Medium JP" style:font-family-generic="system"/>
    <style:font-face style:name="AncientClock" svg:font-family="AncientClock"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in" text:min-label-width="0in" text:list-level-position-and-space-mode="label-alignment">
          <style:list-level-label-alignment text:label-followed-by="listtab" fo:margin-left="0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style:font-size-complex="10pt"/>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text-properties style:font-name="標楷體" style:font-name-asian="標楷體"/>
    </style:style>
    <style:style style:name="P6" style:parent-style-name="內文" style:family="paragraph">
      <style:paragraph-properties style:line-height-at-least="0in"/>
      <style:text-properties style:font-name="標楷體" style:font-name-asian="標楷體"/>
    </style:style>
    <style:style style:name="P7" style:parent-style-name="內文" style:family="paragraph">
      <style:paragraph-properties style:line-height-at-least="0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text-properties style:font-name="標楷體" style:font-name-asian="標楷體"/>
    </style:style>
    <style:style style:name="P10" style:parent-style-name="內文" style:list-style-name="LFO5" style:family="paragraph">
      <style:paragraph-properties style:line-height-at-least="0in"/>
      <style:text-properties style:font-name="標楷體" style:font-name-asian="標楷體"/>
    </style:style>
    <style:style style:name="P11" style:parent-style-name="內文" style:family="paragraph">
      <style:paragraph-properties style:line-height-at-least="0in" fo:margin-left="0.25in">
        <style:tab-stops/>
      </style:paragraph-properties>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fo:text-indent="1in"/>
      <style:text-properties style:font-name="標楷體" style:font-name-asian="標楷體"/>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1.75in" fo:text-indent="-1.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1" style:parent-style-name="內文" style:list-style-name="LFO4" style:family="paragraph">
      <style:paragraph-properties style:line-height-at-least="0in"/>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list-style-name="LFO4"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1.2666in" fo:text-indent="-1.2666in">
        <style:tab-stops/>
      </style:paragraph-properties>
      <style:text-properties style:font-name="標楷體" style:font-name-asian="標楷體"/>
    </style:style>
    <style:style style:name="P4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list-style-name="LFO4" style:family="paragraph">
      <style:paragraph-properties style:line-height-at-least="0in"/>
      <style:text-properties style:font-name="標楷體" style:font-name-asian="標楷體"/>
    </style:style>
    <style:style style:name="P51" style:parent-style-name="內文" style:list-style-name="LFO4" style:family="paragraph">
      <style:paragraph-properties style:line-height-at-least="0in"/>
      <style:text-properties style:font-name="標楷體" style:font-name-asian="標楷體"/>
    </style:style>
    <style:style style:name="P52" style:parent-style-name="內文" style:family="paragraph">
      <style:paragraph-properties style:line-height-at-least="0in" fo:margin-left="0.25in">
        <style:tab-stops/>
      </style:paragraph-properties>
      <style:text-properties style:font-name="標楷體" style:font-name-asian="標楷體"/>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language-asian="zh" style:country-asian="HK"/>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0pt"/>
    </style:style>
    <style:style style:name="P59"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內文"><text:span text:style-name="T2">資料種類：</text:span><text:span text:style-name="T3">畜牧業統計</text:span></text:p>
      <text:p text:style-name="內文"><text:span text:style-name="T4">資料項目：臺中市豬瘟疫苗注射措施管理</text:span></text:p>
      <text:p text:style-name="P5">一、發布及編製機關單位</text:p>
      <text:p text:style-name="P6">＊發布機關、單位：臺中市動物保護防疫處會計室</text:p>
      <text:p text:style-name="P7">＊編製單位：臺中市動物保護防疫處豬病防疫及病性鑑定組</text:p>
      <text:p text:style-name="P8">＊聯絡電話：04-25263644</text:p>
      <text:p text:style-name="P9">＊傳真：04-25264435</text:p>
      <text:list text:style-name="LFO5" text:continue-numbering="true">
        <text:list-item>
          <text:p text:style-name="P10">電子信箱：</text:p>
        </text:list-item>
      </text:list>
      <text:p text:style-name="P11"/>
      <text:p text:style-name="P12">二、發布形式</text:p>
      <text:p text:style-name="P13">＊口頭：（　）記者會或說明會。</text:p>
      <text:p text:style-name="P14"><text:span text:style-name="T15">＊書面：（　）新聞稿　（ˇ）報表　（　）書刊，刊名：</text:span><text:span text:style-name="T16">　　　　　　　　</text:span><text:span text:style-name="T17">。</text:span></text:p>
      <text:p text:style-name="P18"><text:span text:style-name="T19">＊電子媒體： (<text:s/></text:span><text:span text:style-name="T20">V</text:span><text:span text:style-name="T21"><text:s/>）網際網路</text:span><text:span text:style-name="T22"><text:s text:c="2"/>（　 ）磁片　（　）光碟片　（　）其它。</text:span><text:span text:style-name="T23"><text:s text:c="13"/></text:span><text:a xlink:href="http://govstat.taichung.gov.tw/TCSTAT/Page/kcg01_2.aspx?Mid1=387270100I" office:target-frame-name="_top" xlink:show="replace"><text:span text:style-name="T24">http://govstat.taichung.gov.tw/TCS</text:span><text:bookmark-start text:name="_Hlt43898828"/><text:span text:style-name="T25">T</text:span><text:bookmark-end text:name="_Hlt43898828"/><text:span text:style-name="T26">AT/Page/kcg</text:span><text:bookmark-start text:name="_Hlt43898819"/><text:bookmark-start text:name="_Hlt43898820"/><text:bookmark-start text:name="_Hlt43898823"/><text:span text:style-name="T27">0</text:span><text:bookmark-end text:name="_Hlt43898819"/><text:bookmark-end text:name="_Hlt43898820"/><text:bookmark-end text:name="_Hlt43898823"/><text:span text:style-name="T28">1_2.aspx?Mid1=387270100I</text:span></text:a><text:span text:style-name="T29"><text:s/></text:span></text:p>
      <text:p text:style-name="P30"/>
      <text:p text:style-name="P31">三、資料範圍、週期及時效</text:p>
      <text:p text:style-name="P32"><text:span text:style-name="T33">＊統計地區範圍及對象：</text:span><text:span text:style-name="T34">以</text:span><text:span text:style-name="T35">本</text:span><text:span text:style-name="T36">市豬隻養畜戶豬瘟注射頭數為統</text:span><text:span text:style-name="T37">計對象。</text:span></text:p>
      <text:p text:style-name="P38">＊統計標準時間：以每年1月1日起至12月31日止之事實為準。</text:p>
      <text:p text:style-name="P39">＊統計項目定義：指符合政府規定應注射豬瘟疫苗之所有豬隻。</text:p>
      <text:p text:style-name="P40">＊統計單位：頭數</text:p>
      <text:list text:style-name="LFO4" text:continue-numbering="true">
        <text:list-item>
          <text:p text:style-name="P41">統計分類：按月份分別計算當月豬瘟疫苗注射頭數。</text:p>
        </text:list-item>
      </text:list>
      <text:p text:style-name="P42">＊發布週期：年。</text:p>
      <text:list text:style-name="LFO4" text:continue-numbering="true">
        <text:list-item>
          <text:p text:style-name="P43">時效：2個月</text:p>
        </text:list-item>
      </text:list>
      <text:p text:style-name="P44"/>
      <text:p text:style-name="P45">四、公開資料發布訊息</text:p>
      <text:p text:style-name="P46">＊預告發布日期：次年2月底。(原訂預告發布日期如遇例假日或國定假日則延至下一個工作日發布)</text:p>
      <text:p text:style-name="P47">＊同步發送單位：臺中市政府主計處、臺中市政府農業局</text:p>
      <text:p text:style-name="P48"/>
      <text:p text:style-name="P49">五、資料品質</text:p>
      <text:list text:style-name="LFO4" text:continue-numbering="true">
        <text:list-item>
          <text:p text:style-name="P50">統計指標編製方法與資料來源說明：本處豬病防疫及病性鑑定組依據區公所及畜主通報之豬瘟注射頭數彙編之。</text:p>
        </text:list-item>
        <text:list-item>
          <text:p text:style-name="P51">統計資料交叉查核及確保資料合理性之機制：業務單位、會計室交叉查核確保資料合理性。<text:s/></text:p>
        </text:list-item>
      </text:list>
      <text:p text:style-name="P52"/>
      <text:p text:style-name="P53">六、須注意及預定改變之事項：表號20359-01-03-2</text:p>
      <text:p text:style-name="P54"/>
      <text:p text:style-name="P55"><text:span text:style-name="T56">七</text:span><text:span text:style-name="T57">、</text:span><text:span text:style-name="T58">其他事項：無</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PGothic Medium JP" svg:font-family="AR PGothic Medium JP" style:font-family-generic="system"/>
    <style:font-face style:name="AncientClock" svg:font-family="AncientClock"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in" text:min-label-width="0in" text:list-level-position-and-space-mode="label-alignment">
          <style:list-level-label-alignment text:label-followed-by="listtab" fo:margin-left="0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Administrator</dc:creator>
    <meta:creation-date>2022-09-22T18:22:00Z</meta:creation-date>
    <dc:date>2022-09-22T18:22:00Z</dc:date>
    <meta:print-date>2020-06-24T03:17:00Z</meta:print-date>
    <meta:template xlink:href="Normal.dotm" xlink:type="simple"/>
    <meta:editing-cycles>2</meta:editing-cycles>
    <meta:editing-duration>PT0S</meta:editing-duration>
    <meta:document-statistic meta:page-count="1" meta:paragraph-count="1" meta:word-count="118" meta:character-count="793" meta:row-count="5" meta:non-whitespace-character-count="676"/>
  </office:meta>
</office:document-meta>
</file>