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2569in"/>
      <style:text-properties style:font-name-asian="標楷體" fo:font-size="14pt" style:font-size-asian="14pt"/>
    </style:style>
    <style:style style:name="P12" style:parent-style-name="內文" style:family="paragraph">
      <style:paragraph-properties fo:text-align="justify" fo:line-height="0.25in" fo:text-indent="0.2569in"/>
      <style:text-properties style:font-name-asian="標楷體" fo:font-size="14pt" style:font-size-asian="14pt"/>
    </style:style>
    <style:style style:name="P13" style:parent-style-name="內文" style:family="paragraph">
      <style:paragraph-properties fo:text-align="justify" fo:line-height="0.25in" fo:text-indent="0.2569in"/>
      <style:text-properties style:font-name-asian="標楷體" fo:font-size="14pt" style:font-size-asian="14pt"/>
    </style:style>
    <style:style style:name="P14" style:parent-style-name="內文" style:family="paragraph">
      <style:paragraph-properties fo:text-align="justify" fo:line-height="0.25in" fo:text-indent="0.2486in"/>
    </style:style>
    <style:style style:name="T15" style:parent-style-name="預設段落字型" style:family="text">
      <style:text-properties style:font-name-asian="標楷體" fo:font-size="14pt" style:font-size-asian="14pt"/>
    </style:style>
    <style:style style:name="T16" style:parent-style-name="mailheadertext1" style:family="text">
      <style:text-properties style:use-window-font-color="true" fo:font-size="14pt" style:font-size-asian="14pt" style:font-size-complex="14pt"/>
    </style:style>
    <style:style style:name="P17"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8" style:parent-style-name="內文" style:list-style-name="LFO2"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list-style-name="LFO1"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margin-left="0.2041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5" style:parent-style-name="內文" style:family="paragraph">
      <style:paragraph-properties fo:line-height="0.2222in" fo:margin-left="0.6736in" fo:margin-right="-0.2284in" fo:text-indent="-0.2048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2222in" fo:margin-left="0.6736in" fo:margin-right="-0.2284in" fo:text-indent="-0.2048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5in" fo:margin-left="0.3895in" fo:text-indent="-0.1944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5in" fo:text-indent="0.1944in"/>
      <style:text-properties style:font-name="標楷體" style:font-name-asian="標楷體" fo:font-size="14pt" style:font-size-asian="14pt"/>
    </style:style>
    <style:style style:name="P59"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69"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text-indent="0.25in"/>
      <style:text-properties style:font-name="標楷體" style:font-name-asian="標楷體" fo:font-size="14pt" style:font-size-asian="14pt"/>
    </style:style>
    <style:style style:name="P71" style:parent-style-name="內文" style:family="paragraph">
      <style:paragraph-properties fo:text-align="justify" fo:line-height="0.25in" fo:text-indent="0.25in"/>
      <style:text-properties style:font-name="標楷體" style:font-name-asian="標楷體"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style:line-height-at-least="0in" fo:margin-left="0.4986in" fo:text-indent="-0.2486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style:line-height-at-least="0in" fo:margin-left="0.4993in" fo:text-indent="-0.250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margin-top="0.125in" style:line-height-at-least="0in" fo:margin-left="0.4979in" fo:text-indent="-0.4979in">
        <style:tab-stops/>
      </style:paragraph-properties>
    </style:style>
    <style:style style:name="T88" style:parent-style-name="預設段落字型" style:family="text">
      <style:text-properties style:font-name-asian="標楷體" fo:font-size="14pt" style:font-size-asian="14pt"/>
    </style:style>
    <style:style style:name="P89"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90" style:parent-style-name="純文字" style:family="paragraph">
      <style:paragraph-properties fo:line-height="0.2777in" fo:margin-left="0.4152in" fo:text-indent="-0.165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margin-top="0.125in" fo:line-height="0.25in" fo:margin-left="0.3506in" fo:text-indent="-0.3506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觀光旅館業、一般旅館業及民宿營運報告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張毓真</text:p>
      <text:p text:style-name="P12">＊聯絡電話：（04）22289111轉58225</text:p>
      <text:p text:style-name="P13">＊傳真：（04）25294261</text:p>
      <text:p text:style-name="P14"><text:span text:style-name="T15">＊電子信箱：</text:span><text:span text:style-name="T16">f45077@taichung.gov.tw</text:span></text:p>
      <text:p text:style-name="P17">二、發布形式</text:p>
      <text:list text:style-name="LFO2" text:continue-numbering="true">
        <text:list-item>
          <text:p text:style-name="P18">口頭：</text:p>
        </text:list-item>
      </text:list>
      <text:p text:style-name="P19"><text:s text:c="5"/>（<text:s/>）記者會或說明會</text:p>
      <text:list text:style-name="LFO1" text:continue-numbering="true">
        <text:list-item>
          <text:p text:style-name="P20">書面：</text:p>
        </text:list-item>
      </text:list>
      <text:p text:style-name="P21"><text:span text:style-name="T22"><text:s text:c="3"/></text:span><text:span text:style-name="T23">（</text:span><text:span text:style-name="T24"><text:s/></text:span><text:span text:style-name="T25">）新聞稿</text:span><text:span text:style-name="T26"><text:s text:c="3"/></text:span><text:span text:style-name="T27">（</text:span><text:span text:style-name="T28">ˇ</text:span><text:span text:style-name="T29">）報表</text:span><text:span text:style-name="T30"><text:s text:c="2"/></text:span><text:span text:style-name="T31">（</text:span><text:span text:style-name="T32"><text:s/></text:span><text:span text:style-name="T33">）書刊，刊名：</text:span></text:p>
      <text:p text:style-name="P34">＊電子媒體：</text:p>
      <text:p text:style-name="P35"><text:span text:style-name="T36">（</text:span><text:span text:style-name="T37">ˇ</text:span><text:span text:style-name="T38">）線上書刊及資料庫，網址：</text:span><text:span text:style-name="T39">http://govstat.taichung.gov.tw/TCSTAT/Page/kcg01_2.aspx?Mid1=387300000H</text:span></text:p>
      <text:p text:style-name="P40"><text:span text:style-name="T41">（</text:span><text:span text:style-name="T42"><text:s/></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ext:p text:style-name="P53">三、資料範圍、週期及時效</text:p>
      <text:p text:style-name="P54"><text:span text:style-name="T55">＊統計地區範圍及對象：</text:span><text:span text:style-name="T56">以本市觀光旅館業、一般旅館業及民宿為統計對象。</text:span></text:p>
      <text:p text:style-name="P57">＊統計標準時間：以每半年之事實為準。</text:p>
      <text:p text:style-name="P58">＊統計項目定義：<text:s/></text:p>
      <text:p text:style-name="P59">(一)出租客房數：指登記總房間數乘以該半年營業總天數。<text:tab/></text:p>
      <text:p text:style-name="P60">(二)客房住用數：係指該半年實際總出租客房數。<text:tab/></text:p>
      <text:p text:style-name="P61">(三)客房住用率:指總客房住用數除以總出租客房數再乘以百分率。<text:tab/></text:p>
      <text:p text:style-name="P62">(四)住宿人數：指該半年實際住宿總人數。<text:tab/></text:p>
      <text:p text:style-name="P63">(五)客房收入：指該半年客房總收入。<text:tab/></text:p>
      <text:p text:style-name="P64">(六)餐飲收入：指該半年餐飲總收入。<text:tab/></text:p>
      <text:p text:style-name="P65">(七)其他收入：指該半年其他總收入。<text:tab/></text:p>
      <text:p text:style-name="P66">(八)裝修及設備支出: 指經營範圍內之裝修工程及所有家具、運輸、電器、機械及雜項等設備增購總支出。<text:tab/></text:p>
      <text:p text:style-name="P67">＊統計單位：間、人、%。</text:p>
      <text:p text:style-name="P68">＊統計分類：縱項目依出租客房數、客房住用數、客房住用率、<text:soft-page-break/>住宿人數、客房收入、餐飲收入、其他收入、收入合計、裝修及設備支出及員工人數分類；橫項目依國際觀光旅館業、一般觀光旅館業、一般旅館業及民宿類別分類。</text:p>
      <text:p text:style-name="P69">＊發布週期（指資料編製或產生之頻率，如月、季、年等）：半年。</text:p>
      <text:p text:style-name="P70">＊時效（指統計標準時間至資料發布時間之間隔時間）：2個月。</text:p>
      <text:p text:style-name="P71">＊資料變革：無。</text:p>
      <text:p text:style-name="P72"><text:span text:style-name="T73">四、</text:span><text:span text:style-name="T74">公開資料發布訊息</text:span></text:p>
      <text:p text:style-name="P75"><text:span text:style-name="T76">＊預告發布日期</text:span><text:span text:style-name="T77">：</text:span><text:span text:style-name="T78">次次</text:span><text:span text:style-name="T79">月底</text:span><text:span text:style-name="T80">。</text:span><text:span text:style-name="T81">(</text:span><text:span text:style-name="T82">原訂預告發布日期如遇例假日或國定假日則延至下一個工作日發布</text:span><text:span text:style-name="T83">)</text:span></text:p>
      <text:p text:style-name="P84"><text:span text:style-name="T85">＊同步發送單位：</text:span><text:span text:style-name="T86">臺中市政府主計處。</text:span></text:p>
      <text:p text:style-name="P87"><text:span text:style-name="T88">五、資料品質</text:span></text:p>
      <text:p text:style-name="P89">＊統計指標編製方法與資料來源說明：由臺中市政府觀光旅遊局觀光管理科依臺灣旅宿網合法營業家數統計及觀光旅館營運月報統計資料彙編。<text:s text:c="2"/></text:p>
      <text:p text:style-name="P90"><text:span text:style-name="T91">＊統計資料交叉查核及確保資料合理性之機制</text:span><text:span text:style-name="T92">：</text:span><text:span text:style-name="T93">臺中市政府觀光管理科</text:span><text:span text:style-name="T94">、會計室及交通部觀光局行政資訊系統交叉查核</text:span><text:span text:style-name="T95">，確保資料合理性。</text:span></text:p>
      <text:p text:style-name="P96"><text:span text:style-name="T97">六、</text:span><text:span text:style-name="T98">須注意及</text:span><text:span text:style-name="T99">預定改變之事項：</text:span><text:span text:style-name="T100">表號</text:span><text:span text:style-name="T101">20703-03-0</text:span><text:span text:style-name="T102">1</text:span><text:span text:style-name="T103">-2</text:span></text:p>
      <text:p text:style-name="P104">七、其他事項：無。</text:p>
      <text:p text:style-name="P105"><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旅館業營運報告表統計資料背景說明</dc:title>
    <dc:description/>
    <dc:subject/>
    <meta:initial-creator>user</meta:initial-creator>
    <dc:creator>cws</dc:creator>
    <meta:creation-date>2022-12-06T07:51:00Z</meta:creation-date>
    <dc:date>2022-12-06T07:51:00Z</dc:date>
    <meta:print-date>2012-12-26T08:37:00Z</meta:print-date>
    <meta:template xlink:href="Normal" xlink:type="simple"/>
    <meta:editing-cycles>2</meta:editing-cycles>
    <meta:editing-duration>PT0S</meta:editing-duration>
    <meta:document-statistic meta:page-count="2" meta:paragraph-count="2" meta:word-count="163" meta:character-count="1094" meta:row-count="7" meta:non-whitespace-character-count="933"/>
  </office:meta>
</office:document-meta>
</file>