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text-properties style:font-name-asian="標楷體"/>
    </style:style>
    <style:style style:name="P6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/>
    </style:style>
    <style:style style:name="P7" style:parent-style-name="內文" style:list-style-name="LFO4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4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4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4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8333in">
        <style:tab-stops/>
      </style:paragraph-properties>
    </style:style>
    <style:style style:name="T38" style:parent-style-name="超連結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0.4166in" fo:text-indent="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3347in">
        <style:tab-stops/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4486in" fo:text-indent="-0.0916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.1666in" fo:margin-left="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line-height-at-least="0in" fo:margin-left="0.6694in">
        <style:tab-stops/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left="0.5833in" fo:text-indent="-0.2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4486in" fo:text-indent="-0.0916in">
        <style:tab-stops/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4486in" fo:text-indent="-0.0916in">
        <style:tab-stops/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其他農林漁牧統計</text:p>
      <text:p text:style-name="內文"><text:span text:style-name="T3">資料項目：</text:span><text:span text:style-name="T4">臺中市獸醫診療機構統計</text:span></text:p>
      <text:list text:style-name="LFO1" text:continue-numbering="true">
        <text:list-item>
          <text:p text:style-name="P5">發布及編製機關單位</text:p>
        </text:list-item>
      </text:list>
      <text:list text:style-name="LFO4" text:continue-numbering="true">
        <text:list-item>
          <text:list>
            <text:list-item>
              <text:p text:style-name="P6">發布機關、單位：臺中市動物保護防疫處會計室</text:p>
            </text:list-item>
            <text:list-item>
              <text:p text:style-name="P7"><text:span text:style-name="T8">編製單位：</text:span><text:span text:style-name="T9">臺中市</text:span><text:span text:style-name="T10">動物保護防疫處動物藥品管理</text:span><text:span text:style-name="T11">組</text:span></text:p>
            </text:list-item>
            <text:list-item>
              <text:p text:style-name="P12"><text:span text:style-name="T13">聯絡電話：</text:span><text:span text:style-name="T14">04-2386</text:span><text:span text:style-name="T15">-</text:span><text:span text:style-name="T16">9420</text:span></text:p>
            </text:list-item>
            <text:list-item>
              <text:p text:style-name="P17"><text:span text:style-name="T18">傳真：</text:span><text:span text:style-name="T19">04-2386</text:span><text:span text:style-name="T20">-</text:span><text:span text:style-name="T21">9291</text:span></text:p>
            </text:list-item>
            <text:list-item>
              <text:p text:style-name="P22"><text:span text:style-name="T23">電子信箱：</text:span><text:span text:style-name="T24">tencircle55@taichung.gov.tw</text:span></text:p>
            </text:list-item>
          </text:list>
        </text:list-item>
      </text:list>
      <text:list text:style-name="LFO1" text:continue-numbering="true"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v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</text:span><text:span text:style-name="T33">v</text:span><text:span text:style-name="T34">）</text:span><text:span text:style-name="T35">線上書刊及資料庫，網址</text:span><text:span text:style-name="T36">：</text:span></text:p>
      <text:p text:style-name="P37"><text:a xlink:href="http://govstat.taichung.gov.tw/TCSTAT/Page/kcg01_2.aspx?Mid1=387270100I" office:target-frame-name="_top" xlink:show="replace"><text:span text:style-name="T38">http://govstat.taichung.gov.tw/TCSTAT/Page/kcg01_2.aspx?Mid1=387270100I</text:span></text:a></text:p>
      <text:p text:style-name="P39"/>
      <text:p text:style-name="P40"><text:s text:c="7"/>（）磁片 <text:s text:c="3"/>（）光碟片 <text:s/>（）其他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統計地區範圍及對象：凡本市轄區內獸醫診療機構開業執照新申辦、停業、歇業、復業及遷移均為統計對象。</text:p>
            </text:list-item>
            <text:list-item>
              <text:p text:style-name="P43">統計標準時間：動態資料以每年1月1日至12月31日止之事實為準，靜態資料以每年12月31日之事實為準。</text:p>
            </text:list-item>
            <text:list-item>
              <text:p text:style-name="P44"><text:span text:style-name="T45">統計項目定義：</text:span><text:span text:style-name="T46">指符合獸醫師法規範之公、私立獸醫診療</text:span><text:span text:style-name="T47">機</text:span><text:span text:style-name="T48">構。</text:span><text:span text:style-name="T49"><text:s text:c="2"/></text:span></text:p>
            </text:list-item>
            <text:list-item>
              <text:p text:style-name="P50">統計單位：家。</text:p>
            </text:list-item>
            <text:list-item>
              <text:p text:style-name="P51">統計分類：(一)<text:s/>縱行科目：按全市各行政區域統計。</text:p>
            </text:list-item>
          </text:list>
        </text:list-item>
      </text:list>
      <text:p text:style-name="P52"><text:s text:c="7"/>(二)<text:s/>橫向科目：按申請類別分新設立、停業、歇業、復業及遷移。</text:p>
      <text:list text:style-name="LFO1" text:continue-numbering="true">
        <text:list-item>
          <text:list>
            <text:list-item>
              <text:p text:style-name="P53">發布週期：年。<text:s/></text:p>
            </text:list-item>
            <text:list-item>
              <text:p text:style-name="P54"><text:span text:style-name="T55">時效</text:span><text:span text:style-name="T56">：</text:span><text:span text:style-name="T57">2</text:span><text:span text:style-name="T58">個月。</text:span><text:span text:style-name="T59"><text:s/></text:span></text:p>
            </text:list-item>
            <text:list-item>
              <text:p text:style-name="P60">資料變革：無。<text:s/></text:p>
            </text:list-item>
          </text:list>
        </text:list-item>
        <text:list-item>
          <text:p text:style-name="P61">公開資料發布訊息</text:p>
        </text:list-item>
      </text:list>
      <text:p text:style-name="P62"><text:span text:style-name="T63">預告發布日期</text:span><text:span text:style-name="T64">：</text:span><text:span text:style-name="T65">次年</text:span><text:span text:style-name="T66">2</text:span><text:span text:style-name="T67">月底</text:span><text:span text:style-name="T68">。</text:span><text:span text:style-name="T69">(</text:span><text:span text:style-name="T70">原訂預告發布日期如遇例假日或國定假日則延至下一個工作日發布</text:span><text:span text:style-name="T71">)</text:span><text:span text:style-name="T72"><text:s/></text:span></text:p>
      <text:list text:style-name="LFO1" text:continue-numbering="true">
        <text:list-item>
          <text:list>
            <text:list-item>
              <text:p text:style-name="P73"><text:span text:style-name="T74">同步發送單位：</text:span><text:span text:style-name="T75">臺中市政府主計處、臺中市政府農業局</text:span><text:span text:style-name="T76">。</text:span></text:p>
            </text:list-item>
          </text:list>
        </text:list-item>
        <text:list-item>
          <text:p text:style-name="P77">資料品質</text:p>
          <text:list text:continue-numbering="true">
            <text:list-item>
              <text:p text:style-name="P78">統計指標編製方法與資料來源說明：本處動物藥品管理組依據本處受理獸醫診療機構開業申請、停業、歇業、復業及遷移申請案件資料彙整。</text:p>
            </text:list-item>
            <text:list-item>
              <text:p text:style-name="P79">統計資料交叉查核及確保資料合理性之機制：業務單位、會計室交叉查核確保資料合理性。<text:s/></text:p>
            </text:list-item>
          </text:list>
        </text:list-item>
        <text:list-item>
          <text:p text:style-name="P80"><text:span text:style-name="T81">須注意及預定改變之事項</text:span><text:span text:style-name="T82">：</text:span><text:span text:style-name="T83">表號</text:span><text:span text:style-name="T84">20393-05-01-2</text:span></text:p>
        </text:list-item>
        <text:list-item>
          <text:p text:style-name="P85">其他事項：無</text:p>
        </text:list-item>
      </text:list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08-25T08:29:00Z</meta:creation-date>
    <dc:date>2023-08-25T08:29:00Z</dc:date>
    <meta:print-date>2014-12-23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