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line-height-at-least="0in"/>
      <style:text-properties style:font-name="標楷體" style:font-name-asian="標楷體"/>
    </style:style>
    <style:style style:name="P5" style:parent-style-name="內文" style:family="paragraph">
      <style:paragraph-properties style:line-height-at-least="0in"/>
      <style:text-properties style:font-name="標楷體" style:font-name-asian="標楷體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list-style-name="LFO5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1in"/>
      <style:text-properties style:font-name="標楷體" style:font-name-asian="標楷體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1.75in" fo:text-indent="-1.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1.3333in" fo:text-indent="-1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30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 fo:margin-left="1.2666in" fo:text-indent="-1.2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height-at-least="0in" fo:margin-left="1.3333in" fo:text-indent="-1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list-style-name="LFO4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農林漁牧統計</text:p>
      <text:p text:style-name="內文"><text:span text:style-name="T3">資料項目：臺中市特定寵物業統計</text:span></text:p>
      <text:p text:style-name="P4">一、發布及編製機關單位</text:p>
      <text:p text:style-name="P5">＊發布機關、單位：臺中市動物保護防疫處會計室</text:p>
      <text:p text:style-name="P6">＊編製單位：臺中市動物保護防疫處動物保護產業管理組</text:p>
      <text:p text:style-name="P7">＊聯絡電話：(04)2386-9420</text:p>
      <text:p text:style-name="P8">＊傳真：(04)2386-9291</text:p>
      <text:list text:style-name="LFO5" text:continue-numbering="true">
        <text:list-item>
          <text:p text:style-name="P9">電子信箱：</text:p>
        </text:list-item>
      </text:list>
      <text:p text:style-name="P10"/>
      <text:p text:style-name="P11">二、發布形式</text:p>
      <text:p text:style-name="P12">＊口頭：（　）記者會或說明會。</text:p>
      <text:p text:style-name="P13"><text:span text:style-name="T14">＊書面：（　）新聞稿　（ˇ）報表　（　）書刊，刊名：</text:span><text:span text:style-name="T15">　　　　　　　　</text:span><text:span text:style-name="T16">。</text:span></text:p>
      <text:p text:style-name="P17"><text:span text:style-name="T18">＊電子媒體： (<text:s/></text:span><text:span text:style-name="T19">V</text:span><text:span text:style-name="T20"><text:s/>）網際網路 <text:s/>（　 ）磁片　（　）光碟片　（　）其它。 <text:s text:c="12"/></text:span><text:a xlink:href="http://govstat.taichung.gov.tw/TCSTAT/Page/kcg01_2.aspx?Mid1=387270100I" office:target-frame-name="_top" xlink:show="replace"><text:span text:style-name="T21">http://govstat.taichung.gov.tw/TCSTAT/Page/kcg01_2.aspx?Mid1=387270100I</text:span></text:a></text:p>
      <text:p text:style-name="P22"/>
      <text:p text:style-name="P23">三、資料範圍、週期及時效</text:p>
      <text:p text:style-name="P24">＊統計地區範圍及對象：凡本市轄區內特定寵物業許可證新申辦、停業、歇業、復業及變更均為統計對象。</text:p>
      <text:p text:style-name="P25"><text:span text:style-name="T26">＊統計標準時間：</text:span><text:span text:style-name="T27">動態資料以每年1月1日至12月31日止之事實為準，靜態資料以每年12月31日之事實為準。</text:span></text:p>
      <text:p text:style-name="P28">＊統計項目定義：指符合動物保護法規範之特定寵物業。</text:p>
      <text:p text:style-name="P29">＊統計單位：家。</text:p>
      <text:list text:style-name="LFO4" text:continue-numbering="true">
        <text:list-item>
          <text:p text:style-name="P30">統計分類：</text:p>
        </text:list-item>
      </text:list>
      <text:p text:style-name="P31">(一) 縱行科目：按全市各行政區域統計。</text:p>
      <text:p text:style-name="P32">(二) 橫向科目：按申請類別分新申辦、停業、歇業、復業及變更。</text:p>
      <text:p text:style-name="P33">＊發布週期：年。</text:p>
      <text:list text:style-name="LFO4" text:continue-numbering="true">
        <text:list-item>
          <text:p text:style-name="P34">時效：2個月。</text:p>
        </text:list-item>
      </text:list>
      <text:p text:style-name="P35"/>
      <text:p text:style-name="P36">四、公開資料發布訊息</text:p>
      <text:p text:style-name="P37">＊預告發布日期：次年2月底。(原訂預告發布日期如遇例假日或國定假日則延至下一個工作日發布)</text:p>
      <text:p text:style-name="P38">＊同步發送單位：臺中市政府主計處、臺中市政府農業局。</text:p>
      <text:p text:style-name="P39"/>
      <text:p text:style-name="P40">五、資料品質</text:p>
      <text:list text:style-name="LFO4" text:continue-numbering="true">
        <text:list-item>
          <text:p text:style-name="P41"><text:span text:style-name="T42">統計指標編製方法與資料來源說明：</text:span><text:span text:style-name="T43">本處動物保護產業管理組依據本處受理特定寵物業許可證新申辦、停業、歇業、復業及變更申請案件資料彙整編製。</text:span></text:p>
        </text:list-item>
        <text:list-item>
          <text:p text:style-name="P44">統計資料交叉查核及確保資料合理性之機制：業務單位、會計室交叉查核確保資料合理性。</text:p>
        </text:list-item>
      </text:list>
      <text:p text:style-name="P45">六、須注意及預定改變之事項：表號20393-06-01-2</text:p>
      <text:p text:style-name="P46"/>
      <text:p text:style-name="P47"><text:span text:style-name="T48">七</text:span><text:span text:style-name="T49">、</text:span><text:span text:style-name="T50">其他事項：無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4444in" text:min-label-width="0.5833in" text:list-level-position-and-space-mode="label-alignment">
          <style:list-level-label-alignment text:label-followed-by="listtab" fo:margin-left="1.02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cws</dc:creator>
    <meta:creation-date>2023-08-25T08:29:00Z</meta:creation-date>
    <dc:date>2023-08-25T08:29:00Z</dc:date>
    <meta:print-date>2020-06-2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