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/>
    </style:style>
    <style:style style:name="T7" style:parent-style-name="預設段落字型" style:family="text">
      <style:text-properties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font-size="14pt" style:font-size-asian="14pt"/>
    </style:style>
    <style:style style:name="T13" style:parent-style-name="預設段落字型" style:family="text">
      <style:text-properties style:font-name="Arial" style:font-name-complex="Arial" fo:color="#000000" fo:font-size="14pt" style:font-size-asian="14pt"/>
    </style:style>
    <style:style style:name="T14" style:parent-style-name="預設段落字型" style:family="text">
      <style:text-properties style:font-name="Arial" style:font-name-complex="Arial" fo:color="#000000" fo:font-size="14pt" style:font-size-asian="14pt"/>
    </style:style>
    <style:style style:name="T15" style:parent-style-name="預設段落字型" style:family="text">
      <style:text-properties style:font-name-complex="標楷體" fo:color="#000000" fo:font-size="14pt" style:font-size-asian="14pt"/>
    </style:style>
    <style:style style:name="T16" style:parent-style-name="預設段落字型" style:family="text">
      <style:text-properties style:font-name="Arial" style:font-name-complex="Arial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Arial" style:font-name-complex="Arial" fo:color="#000000" fo:font-size="14pt" style:font-size-asian="14pt"/>
    </style:style>
    <style:style style:name="T19" style:parent-style-name="預設段落字型" style:family="text">
      <style:text-properties style:font-name-complex="標楷體" fo:color="#000000" fo:font-size="14pt" style:font-size-asian="14pt"/>
    </style:style>
    <style:style style:name="T20" style:parent-style-name="預設段落字型" style:family="text">
      <style:text-properties style:font-name="Arial" style:font-name-complex="Arial" fo:color="#000000" fo:font-size="14pt" style:font-size-asian="14pt"/>
    </style:style>
    <style:style style:name="P2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2" style:parent-style-name="預設段落字型" style:family="text">
      <style:text-properties style:font-name="Arial" style:font-name-complex="標楷體" fo:color="#000000" fo:font-size="14pt" style:font-size-asian="14pt"/>
    </style:style>
    <style:style style:name="T23" style:parent-style-name="預設段落字型" style:family="text">
      <style:text-properties style:font-name-complex="標楷體" fo:color="#000000" fo:font-size="14pt" style:font-size-asian="14pt"/>
    </style:style>
    <style:style style:name="P2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5" style:parent-style-name="預設段落字型" style:family="text">
      <style:text-properties style:font-name="Arial"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T29" style:parent-style-name="預設段落字型" style:family="text">
      <style:text-properties style:font-name="Arial" style:font-name-complex="標楷體" fo:color="#000000" fo:font-size="14pt" style:font-size-asian="14pt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T3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1" style:parent-style-name="預設段落字型" style:family="text">
      <style:text-properties style:font-name="Arial" style:font-name-complex="標楷體" fo:color="#000000" fo:font-size="14pt" style:font-size-asian="14pt"/>
    </style:style>
    <style:style style:name="T4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T4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標楷體" fo:color="#000000" fo:font-size="14pt" style:font-size-asian="14pt"/>
    </style:style>
    <style:style style:name="T5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標楷體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3" style:parent-style-name="預設段落字型" style:family="text">
      <style:text-properties style:font-name="Arial" style:font-name-complex="標楷體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="Arial" style:font-name-complex="標楷體" fo:color="#000000"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 fo:color="#000000"/>
    </style:style>
    <style:style style:name="T57" style:parent-style-name="預設段落字型" style:family="text">
      <style:text-properties style:font-name="Arial" style:font-name-complex="標楷體"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9" style:parent-style-name="超連結" style:family="text">
      <style:text-properties style:font-name="Arial" style:use-window-font-color="true" fo:font-size="11pt" style:font-size-asian="11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6" style:parent-style-name="預設段落字型" style:family="text">
      <style:text-properties style:font-name="Arial" style:font-name-complex="標楷體"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0" style:parent-style-name="預設段落字型" style:family="text">
      <style:text-properties style:font-name="Arial" style:font-name-complex="標楷體" fo:color="#000000" fo:font-size="14pt" style:font-size-asian="14pt"/>
    </style:style>
    <style:style style:name="T81" style:parent-style-name="預設段落字型" style:family="text">
      <style:text-properties style:font-name="Arial" style:font-name-complex="標楷體" fo:font-size="14pt" style:font-size-asian="14pt"/>
    </style:style>
    <style:style style:name="T82" style:parent-style-name="預設段落字型" style:family="text">
      <style:text-properties style:font-name="Arial" style:font-name-complex="Arial" fo:font-size="14pt" style:font-size-asian="14pt"/>
    </style:style>
    <style:style style:name="T83" style:parent-style-name="預設段落字型" style:family="text">
      <style:text-properties style:font-name="Arial" style:font-name-complex="標楷體" fo:font-size="14pt" style:font-size-asian="14pt"/>
    </style:style>
    <style:style style:name="P8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5" style:parent-style-name="預設段落字型" style:family="text">
      <style:text-properties style:font-name="Arial" style:font-name-complex="標楷體" fo:color="#000000" fo:font-size="14pt" style:font-size-asian="14pt"/>
    </style:style>
    <style:style style:name="P86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0" style:parent-style-name="預設段落字型" style:family="text">
      <style:text-properties style:font-name="Arial" style:font-name-complex="標楷體" fo:color="#000000" fo:font-size="14pt" style:font-size-asian="14pt"/>
    </style:style>
    <style:style style:name="P13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2" style:parent-style-name="預設段落字型" style:family="text">
      <style:text-properties style:font-name="Arial" style:font-name-complex="標楷體" fo:color="#000000" fo:font-size="14pt" style:font-size-asian="14pt"/>
    </style:style>
    <style:style style:name="P13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4" style:parent-style-name="預設段落字型" style:family="text">
      <style:text-properties style:font-name="Arial" style:font-name-complex="標楷體" fo:color="#000000" fo:font-size="14pt" style:font-size-asian="14pt"/>
    </style:style>
    <style:style style:name="P13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6" style:parent-style-name="預設段落字型" style:family="text">
      <style:text-properties style:font-name="Arial" style:font-name-complex="標楷體" fo:color="#000000" fo:font-size="14pt" style:font-size-asian="14pt"/>
    </style:style>
    <style:style style:name="T137" style:parent-style-name="預設段落字型" style:family="text">
      <style:text-properties style:font-name="Arial" style:font-name-complex="Arial" fo:color="#000000" fo:font-size="14pt" style:font-size-asian="14pt"/>
    </style:style>
    <style:style style:name="T138" style:parent-style-name="預設段落字型" style:family="text">
      <style:text-properties style:font-name="Arial" style:font-name-complex="標楷體" fo:color="#000000" fo:font-size="14pt" style:font-size-asian="14pt"/>
    </style:style>
    <style:style style:name="P13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0" style:parent-style-name="預設段落字型" style:family="text">
      <style:text-properties style:font-name="Arial" style:font-name-complex="標楷體" fo:color="#000000" fo:font-size="14pt" style:font-size-asian="14pt"/>
    </style:style>
    <style:style style:name="P1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42" style:parent-style-name="預設段落字型" style:family="text">
      <style:text-properties style:font-name="Arial" style:font-name-complex="標楷體" fo:color="#000000" fo:font-size="14pt" style:font-size-asian="14pt"/>
    </style:style>
    <style:style style:name="P143" style:parent-style-name="內文" style:family="paragraph">
      <style:paragraph-properties fo:text-align="justify" fo:line-height="0.2777in" fo:margin-left="1.7576in" fo:text-indent="-1.5611in">
        <style:tab-stops/>
      </style:paragraph-properties>
    </style:style>
    <style:style style:name="T144" style:parent-style-name="預設段落字型" style:family="text">
      <style:text-properties style:font-name="Arial" style:font-name-complex="標楷體" fo:color="#000000" fo:font-size="14pt" style:font-size-asian="14pt"/>
    </style:style>
    <style:style style:name="T145" style:parent-style-name="預設段落字型" style:family="text">
      <style:text-properties style:font-name="Arial" style:font-name-complex="Arial" fo:color="#000000" fo:font-size="14pt" style:font-size-asian="14pt"/>
    </style:style>
    <style:style style:name="T146" style:parent-style-name="預設段落字型" style:family="text">
      <style:text-properties style:font-name="Arial" style:font-name-complex="標楷體" fo:color="#000000" fo:font-size="14pt" style:font-size-asian="14pt"/>
    </style:style>
    <style:style style:name="T147" style:parent-style-name="預設段落字型" style:family="text">
      <style:text-properties fo:color="#000000" fo:font-size="14pt" style:font-size-asian="14pt"/>
    </style:style>
    <style:style style:name="P14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49" style:parent-style-name="預設段落字型" style:family="text">
      <style:text-properties style:font-name="Arial" style:font-name-complex="標楷體" fo:color="#000000" fo:font-size="14pt" style:font-size-asian="14pt"/>
    </style:style>
    <style:style style:name="P1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51" style:parent-style-name="預設段落字型" style:family="text">
      <style:text-properties style:font-name="Arial" style:font-name-complex="標楷體" fo:color="#000000" fo:font-size="14pt" style:font-size-asian="14pt"/>
    </style:style>
    <style:style style:name="P152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3" style:parent-style-name="預設段落字型" style:family="text">
      <style:text-properties style:font-name="Arial" style:font-name-complex="標楷體" fo:color="#000000" fo:font-size="14pt" style:font-size-asian="14pt"/>
    </style:style>
    <style:style style:name="P154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5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7" style:parent-style-name="預設段落字型" style:family="text">
      <style:text-properties style:font-name="Arial" style:font-name-complex="標楷體" fo:color="#000000" fo:font-size="14pt" style:font-size-asian="14pt"/>
    </style:style>
    <style:style style:name="T158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T159" style:parent-style-name="預設段落字型" style:family="text">
      <style:text-properties style:font-name="Arial" style:font-name-complex="Arial" fo:color="#000000" fo:letter-spacing="-0.0125in" fo:font-size="14pt" style:font-size-asian="14pt"/>
    </style:style>
    <style:style style:name="T160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T161" style:parent-style-name="預設段落字型" style:family="text">
      <style:text-properties style:font-name="Arial" style:font-name-complex="Arial" fo:color="#000000" fo:letter-spacing="-0.0125in" fo:font-size="14pt" style:font-size-asian="14pt"/>
    </style:style>
    <style:style style:name="T162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P16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64" style:parent-style-name="預設段落字型" style:family="text">
      <style:text-properties style:font-name="Arial" style:font-name-complex="標楷體" fo:color="#000000" fo:font-size="14pt" style:font-size-asian="14pt"/>
    </style:style>
    <style:style style:name="T165" style:parent-style-name="預設段落字型" style:family="text">
      <style:text-properties style:font-name="Arial" style:font-name-complex="Arial" fo:color="#000000" fo:font-size="14pt" style:font-size-asian="14pt"/>
    </style:style>
    <style:style style:name="T166" style:parent-style-name="預設段落字型" style:family="text">
      <style:text-properties style:font-name="Arial" style:font-name-complex="Arial" fo:color="#000000" fo:font-size="14pt" style:font-size-asian="14pt"/>
    </style:style>
    <style:style style:name="T167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豐原</text:span><text:span text:style-name="T8">分局取締攤販績效</text:span></text:p>
      <text:p text:style-name="P9"><text:span text:style-name="T10">一、發布及編製機關單位</text:span></text:p>
      <text:p text:style-name="P11"><text:span text:style-name="T12">＊發布機</text:span><text:span text:style-name="T13"><text:tab/></text:span><text:span text:style-name="T14">關、單位：臺中市政府警察局</text:span><text:span text:style-name="T15">豐原</text:span><text:span text:style-name="T16">分局會計室</text:span></text:p>
      <text:p text:style-name="P17"><text:span text:style-name="T18">＊編製單位：臺中市政府警察局</text:span><text:span text:style-name="T19">豐原</text:span><text:span text:style-name="T20">分局行政組</text:span></text:p>
      <text:p text:style-name="P21"><text:span text:style-name="T22">＊聯絡電話：</text:span><text:span text:style-name="T23">04-25297715</text:span></text:p>
      <text:p text:style-name="P24"><text:span text:style-name="T25">＊傳真：</text:span><text:span text:style-name="T26">04-25297715</text:span></text:p>
      <text:p text:style-name="P27"><text:span text:style-name="T28">＊電子信箱：</text:span><text:span text:style-name="T29">ju58@tcpb.gov.tw</text:span></text:p>
      <text:p text:style-name="P30"><text:span text:style-name="T31">二、發布形式</text:span></text:p>
      <text:p text:style-name="P32"><text:span text:style-name="T33">＊口頭：</text:span></text:p>
      <text:p text:style-name="P34"><text:span text:style-name="T35">（</text:span><text:span text:style-name="T36"><text:s/></text:span><text:span text:style-name="T37">）記者會或說明會</text:span></text:p>
      <text:p text:style-name="P38"><text:span text:style-name="T39">＊書面：</text:span></text:p>
      <text:p text:style-name="P40"><text:span text:style-name="T41">（</text:span><text:span text:style-name="T42"><text:s/></text:span><text:span text:style-name="T43">）新聞稿</text:span><text:span text:style-name="T44"><text:tab/></text:span><text:span text:style-name="T45">（</text:span><text:span text:style-name="T46"></text:span><text:span text:style-name="T47">）報表</text:span><text:span text:style-name="T48"><text:tab/></text:span><text:span text:style-name="T49">（</text:span><text:span text:style-name="T50"><text:s/></text:span><text:span text:style-name="T51">）書刊，刊名：</text:span></text:p>
      <text:p text:style-name="P52"><text:span text:style-name="T53">＊電子媒體：</text:span></text:p>
      <text:p text:style-name="P54"><text:span text:style-name="T55">（</text:span><text:span text:style-name="T56"></text:span><text:span text:style-name="T57">）線上書刊及資料庫，網址：</text:span></text:p>
      <text:p text:style-name="P58"><text:a xlink:href="http://govstat.taichung.gov.tw/TCSTAT/Page/kcg01_2.aspx?Mid1=387132600C" office:target-frame-name="_top" xlink:show="replace"><text:span text:style-name="T59">http://govstat.taichung.gov.tw/TCSTAT/Page/kcg01_2.aspx?Mid1=387132600C</text:span></text:a></text:p>
      <text:p text:style-name="P60"><text:span text:style-name="T61">（</text:span><text:span text:style-name="T62"><text:s/></text:span><text:span text:style-name="T63">）磁片</text:span><text:span text:style-name="T64"><text:tab/></text:span><text:span text:style-name="T65">（</text:span><text:span text:style-name="T66"><text:s/></text:span><text:span text:style-name="T67">）光碟片</text:span><text:span text:style-name="T68"><text:tab/></text:span><text:span text:style-name="T69">（</text:span><text:span text:style-name="T70"><text:s/></text:span><text:span text:style-name="T71">）其他</text:span></text:p>
      <text:p text:style-name="P72"/>
      <text:p text:style-name="P73"><text:span text:style-name="T74">三、資料範圍、週期及時效</text:span></text:p>
      <text:p text:style-name="P75"><text:span text:style-name="T76">＊統計地區範圍及對象：</text:span></text:p>
      <text:p text:style-name="P77"><text:span text:style-name="T78">以取締本分局所轄地區內妨害交通及觀瞻攤販，為統計範圍及對象。</text:span></text:p>
      <text:p text:style-name="P79"><text:span text:style-name="T80">＊統計標準時間</text:span><text:span text:style-name="T81">：每月</text:span><text:span text:style-name="T82">1</text:span><text:span text:style-name="T83">日至月底所發生之事實為準。</text:span></text:p>
      <text:p text:style-name="P84"><text:span text:style-name="T85">＊統計項目定義：</text:span></text:p>
      <text:p text:style-name="P86"><text:span text:style-name="T87">(</text:span><text:span text:style-name="T88">一</text:span><text:span text:style-name="T89">)</text:span><text:span text:style-name="T90">告發：攤販妨害交通，依道路交通管理處罰條例第</text:span><text:span text:style-name="T91">82</text:span><text:span text:style-name="T92">條第</text:span><text:span text:style-name="T93">1</text:span><text:span text:style-name="T94">項第</text:span><text:span text:style-name="T95">10</text:span><text:span text:style-name="T96">款及第</text:span><text:span text:style-name="T97">83</text:span><text:span text:style-name="T98">條第</text:span><text:span text:style-name="T99">2</text:span><text:span text:style-name="T100">款挸定，為警方開單告發、取締者。</text:span></text:p>
      <text:p text:style-name="P101"><text:span text:style-name="T102">(</text:span><text:span text:style-name="T103">二</text:span><text:span text:style-name="T104">)</text:span><text:span text:style-name="T105">罰鍰：攤販妨害交通，依道路交通管理處罰條例第</text:span><text:span text:style-name="T106">82</text:span><text:span text:style-name="T107">條第</text:span><text:span text:style-name="T108">1</text:span><text:span text:style-name="T109">項第</text:span><text:span text:style-name="T110">10</text:span><text:span text:style-name="T111">款及第</text:span><text:span text:style-name="T112">83</text:span><text:span text:style-name="T113">條第</text:span><text:span text:style-name="T114">2</text:span><text:span text:style-name="T115">款規定裁處罰鍰，並已繳納罰鍰者。</text:span></text:p>
      <text:p text:style-name="P116"><text:span text:style-name="T117">(</text:span><text:span text:style-name="T118">三</text:span><text:span text:style-name="T119">)</text:span><text:span text:style-name="T120">沒入攤架：攤販違反道路交通管理處罰條例第</text:span><text:span text:style-name="T121">82</text:span><text:span text:style-name="T122">條第</text:span><text:span text:style-name="T123">1</text:span><text:span text:style-name="T124">項第</text:span><text:span text:style-name="T125">10</text:span><text:span text:style-name="T126">款，依同條第</text:span><text:span text:style-name="T127">2</text:span><text:span text:style-name="T128">項規定攤架，攤棚均得沒入之。</text:span></text:p>
      <text:p text:style-name="P129"><text:span text:style-name="T130">＊統計單位：件、人</text:span></text:p>
      <text:p text:style-name="P131"><text:span text:style-name="T132">＊統計分類：依妨害交通裁處罰鍰、沒入攤架之處罰分類。</text:span></text:p>
      <text:p text:style-name="P133"><text:span text:style-name="T134">＊發布週期：月</text:span></text:p>
      <text:p text:style-name="P135"><text:span text:style-name="T136">＊時效：</text:span><text:span text:style-name="T137">10</text:span><text:span text:style-name="T138">日</text:span></text:p>
      <text:p text:style-name="P139"><text:span text:style-name="T140">＊資料變革：無</text:span></text:p>
      <text:soft-page-break/>
      <text:p text:style-name="P141"><text:span text:style-name="T142">四、公開資料發布訊息</text:span></text:p>
      <text:p text:style-name="P143"><text:span text:style-name="T144">＊預告發布日期：次月</text:span><text:span text:style-name="T145">10</text:span><text:span text:style-name="T146">日</text:span><text:span text:style-name="T147">(原訂預告發布日期如遇例假日或國定假日則延至下一個工作日發布)</text:span></text:p>
      <text:p text:style-name="P148"><text:span text:style-name="T149">＊同步發送單位：臺中市政府主計處、臺中市政府警察局</text:span></text:p>
      <text:p text:style-name="P150"><text:span text:style-name="T151">五、資料品質</text:span></text:p>
      <text:p text:style-name="P152"><text:span text:style-name="T153">＊統計指標編製方法與資料來源說明：</text:span></text:p>
      <text:p text:style-name="P154"><text:span text:style-name="T155">由本分局行政組依據取締人行步道障礙物工作績效表彙編。</text:span></text:p>
      <text:p text:style-name="P156"><text:span text:style-name="T157">＊</text:span><text:span text:style-name="T158">統計資料交叉查核及確保資料合理性之機制：總計＝各項編制類別加總</text:span><text:span text:style-name="T159">(</text:span><text:span text:style-name="T160">不含告發</text:span><text:span text:style-name="T161">)</text:span><text:span text:style-name="T162">。</text:span></text:p>
      <text:p text:style-name="P163"><text:span text:style-name="T164">六、須注意及預定改變之事項：</text:span><text:span text:style-name="T165">*</text:span><text:span text:style-name="T166">10959-04-01-3</text:span></text:p>
      <text:p text:style-name="內文"><text:span text:style-name="T16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-complex="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3:23:00Z</meta:creation-date>
    <dc:date>2022-11-23T03:23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