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="Arial" style:font-name-complex="Arial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="Arial"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超連結" style:family="text">
      <style:text-properties style:font-name="Arial" style:use-window-font-color="true" fo:font-size="11pt" style:font-size-asian="11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P7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Arial" fo:color="#000000" fo:font-size="14pt" style:font-size-asian="14pt"/>
    </style:style>
    <style:style style:name="T78" style:parent-style-name="預設段落字型" style:family="text">
      <style:text-properties style:font-name="Arial" style:font-name-complex="Arial" fo:color="#000000" fo:font-size="14pt" style:font-size-asian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P8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3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2" style:parent-style-name="預設段落字型" style:family="text">
      <style:text-properties style:font-name="Arial" style:font-name-complex="Arial" fo:color="#000000" fo:font-size="14pt" style:font-size-asian="14pt"/>
    </style:style>
    <style:style style:name="T153" style:parent-style-name="預設段落字型" style:family="text">
      <style:text-properties style:font-name="Arial" style:font-name-complex="Arial" fo:font-size="14pt" style:font-size-asian="14pt"/>
    </style:style>
    <style:style style:name="T154" style:parent-style-name="預設段落字型" style:family="text">
      <style:text-properties style:font-name="Arial" style:font-name-complex="Arial" fo:font-size="14pt" style:font-size-asian="14pt"/>
    </style:style>
    <style:style style:name="P15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6" style:parent-style-name="預設段落字型" style:family="text">
      <style:text-properties style:font-name="Arial" style:font-name-complex="Arial" fo:color="#000000" fo:font-size="14pt" style:font-size-asian="14pt"/>
    </style:style>
    <style:style style:name="P15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P15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P16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4" style:parent-style-name="預設段落字型" style:family="text">
      <style:text-properties style:font-name="Arial" style:font-name-complex="Arial" fo:color="#000000" fo:font-size="14pt" style:font-size-asian="14pt"/>
    </style:style>
    <style:style style:name="P16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6" style:parent-style-name="預設段落字型" style:family="text">
      <style:text-properties style:font-name="Arial" style:font-name-complex="標楷體" fo:color="#000000" fo:font-size="14pt" style:font-size-asian="14pt"/>
    </style:style>
    <style:style style:name="P167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168" style:parent-style-name="預設段落字型" style:family="text">
      <style:text-properties style:font-name="Arial" style:font-name-complex="Arial" fo:color="#000000" fo:font-size="14pt" style:font-size-asian="14pt"/>
    </style:style>
    <style:style style:name="T169" style:parent-style-name="預設段落字型" style:family="text">
      <style:text-properties style:font-name="Arial" style:font-name-complex="Arial" fo:color="#000000" fo:font-size="14pt" style:font-size-asian="14pt"/>
    </style:style>
    <style:style style:name="T170" style:parent-style-name="預設段落字型" style:family="text">
      <style:text-properties style:font-name="Arial" style:font-name-complex="Arial" fo:color="#000000" fo:font-size="14pt" style:font-size-asian="14pt"/>
    </style:style>
    <style:style style:name="T171" style:parent-style-name="預設段落字型" style:family="text">
      <style:text-properties style:font-name="Arial" style:font-name-complex="Arial" fo:color="#000000" fo:font-size="14pt" style:font-size-asian="14pt"/>
    </style:style>
    <style:style style:name="T172" style:parent-style-name="預設段落字型" style:family="text">
      <style:text-properties style:font-name="Arial" style:font-name-complex="Arial" fo:color="#000000" fo:font-size="14pt" style:font-size-asian="14pt"/>
    </style:style>
    <style:style style:name="T173" style:parent-style-name="預設段落字型" style:family="text">
      <style:text-properties fo:color="#000000" fo:font-size="14pt" style:font-size-asian="14pt"/>
    </style:style>
    <style:style style:name="P17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5" style:parent-style-name="預設段落字型" style:family="text">
      <style:text-properties style:font-name="Arial" style:font-name-complex="Arial" fo:color="#000000" fo:font-size="14pt" style:font-size-asian="14pt"/>
    </style:style>
    <style:style style:name="T176" style:parent-style-name="預設段落字型" style:family="text">
      <style:text-properties style:font-name="Arial" style:font-name-complex="標楷體" fo:color="#000000" fo:font-size="14pt" style:font-size-asian="14pt"/>
    </style:style>
    <style:style style:name="P17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8" style:parent-style-name="預設段落字型" style:family="text">
      <style:text-properties style:font-name="Arial" style:font-name-complex="標楷體" fo:color="#000000" fo:font-size="14pt" style:font-size-asian="14pt"/>
    </style:style>
    <style:style style:name="P1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0" style:parent-style-name="預設段落字型" style:family="text">
      <style:text-properties style:font-name="Arial" style:font-name-complex="Arial" fo:color="#000000" fo:font-size="14pt" style:font-size-asian="14pt"/>
    </style:style>
    <style:style style:name="P181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4" style:parent-style-name="預設段落字型" style:family="text">
      <style:text-properties style:font-name="Arial" style:font-name-complex="Arial" fo:color="#000000" fo:font-size="14pt" style:font-size-asian="14pt"/>
    </style:style>
    <style:style style:name="P18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6" style:parent-style-name="預設段落字型" style:family="text">
      <style:text-properties style:font-name="Arial" style:font-name-complex="標楷體" fo:color="#000000" fo:font-size="14pt" style:font-size-asian="14pt"/>
    </style:style>
    <style:style style:name="T187" style:parent-style-name="預設段落字型" style:family="text">
      <style:text-properties style:font-name="Arial" style:font-name-complex="Arial" fo:color="#000000" fo:font-size="14pt" style:font-size-asian="14pt"/>
    </style:style>
    <style:style style:name="T188" style:parent-style-name="預設段落字型" style:family="text">
      <style:text-properties style:font-name="Arial" style:font-name-complex="Arial" fo:color="#000000" fo:font-size="14pt" style:font-size-asian="14pt"/>
    </style:style>
    <style:style style:name="P18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90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豐原</text:span><text:span text:style-name="T8">分局轄區民防團隊年度訓練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豐原</text:span><text:span text:style-name="T14">分局會計室</text:span></text:p>
      <text:p text:style-name="P15"><text:span text:style-name="T16">＊編製單位：臺中市政府警察局</text:span><text:span text:style-name="T17">豐原</text:span><text:span text:style-name="T18">分局保安民防組</text:span></text:p>
      <text:p text:style-name="P19"><text:span text:style-name="T20">＊聯絡電話：</text:span><text:span text:style-name="T21">04-25297715</text:span></text:p>
      <text:p text:style-name="P22"><text:span text:style-name="T23">＊傳真：</text:span><text:span text:style-name="T24">04-25297715</text:span></text:p>
      <text:p text:style-name="P25"><text:span text:style-name="T26">＊電子信箱：</text:span><text:span text:style-name="T27">ju58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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</text:span><text:span text:style-name="T55">）線上書刊及資料庫，網址：</text:span></text:p>
      <text:p text:style-name="P56"><text:a xlink:href="http://govstat.taichung.gov.tw/TCSTAT/Page/kcg01_2.aspx?Mid1=387132600C" office:target-frame-name="_top" xlink:show="replace"><text:span text:style-name="T57">http://govstat.taichung.gov.tw/TCSTAT/Page/kcg01_2.aspx?Mid1=387132600C</text:span></text:a></text:p>
      <text:p text:style-name="P58"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<text:s/></text:span><text:span text:style-name="T69">）其他</text:span></text:p>
      <text:p text:style-name="P70"><text:span text:style-name="T71">三、資料範圍、週期及時效</text:span></text:p>
      <text:p text:style-name="P72"><text:span text:style-name="T73">＊統計地區範圍及對象：</text:span></text:p>
      <text:p text:style-name="P74"><text:span text:style-name="T75">凡納入本分局轄區內民防團隊按民防總隊編組、民防團編組、防護團及聯合防護團編組之人數及其受訓情形均為統計範圍及對象。</text:span></text:p>
      <text:p text:style-name="P76"><text:span text:style-name="T77">＊統計標準時間：以每年</text:span><text:span text:style-name="T78">1</text:span><text:span text:style-name="T79">月至</text:span><text:span text:style-name="T80">10</text:span><text:span text:style-name="T81">月底之事實為準。</text:span></text:p>
      <text:p text:style-name="P82"><text:span text:style-name="T83">＊統計項目定義：</text:span></text:p>
      <text:p text:style-name="P84"><text:span text:style-name="T85">(</text:span><text:span text:style-name="T86">一</text:span><text:span text:style-name="T87">)</text:span><text:span text:style-name="T88">民防總隊：指由臺中市政府編組，綜理轄內全般民防任務，包括下設之民防、義勇警察、交通義勇警察、社區守望相助巡守、山地義勇警察、戰時災民收容救濟、醫護、環境保護、工程搶修等大、中、分、小隊</text:span><text:span text:style-name="T89">(</text:span><text:span text:style-name="T90">站、分站、支站</text:span><text:span text:style-name="T91">)</text:span><text:span text:style-name="T92">之民防團隊。</text:span></text:p>
      <text:p text:style-name="P93"><text:span text:style-name="T94">(</text:span><text:span text:style-name="T95">二</text:span><text:span text:style-name="T96">)</text:span><text:span text:style-name="T97">民防團：指由區公所編組，負責推行轄區民防業務，包括疏散避難宣慰中隊、民防分團、勤務組之民防團隊。</text:span></text:p>
      <text:p text:style-name="P98"><text:span text:style-name="T99">(</text:span><text:span text:style-name="T100">三</text:span><text:span text:style-name="T101">)</text:span><text:span text:style-name="T102">防護團：指由工作人數達</text:span><text:span text:style-name="T103">100</text:span><text:span text:style-name="T104">人以上之機關</text:span><text:span text:style-name="T105">(</text:span><text:span text:style-name="T106">構</text:span><text:span text:style-name="T107">)</text:span><text:span text:style-name="T108">、學校、團體、公司、廠場編組，負責本單位自衛自救任務之民防團隊。</text:span></text:p>
      <text:p text:style-name="P109"/>
      <text:soft-page-break/>
      <text:p text:style-name="P110"><text:span text:style-name="T111">(</text:span><text:span text:style-name="T112">四</text:span><text:span text:style-name="T113">)</text:span><text:span text:style-name="T114">聯合防護團：指由其工作人數未達</text:span><text:span text:style-name="T115">100</text:span><text:span text:style-name="T116">人，而在同一建築物或工業區內之機關</text:span><text:span text:style-name="T117">(</text:span><text:span text:style-name="T118">構</text:span><text:span text:style-name="T119">)</text:span><text:span text:style-name="T120">、學校、團體、公司、廠場所編組，負責本單位自衛自救任務之民防團隊。</text:span></text:p>
      <text:p text:style-name="P121"><text:span text:style-name="T122">(</text:span><text:span text:style-name="T123">五</text:span><text:span text:style-name="T124">)</text:span><text:span text:style-name="T125">法定應到人數：為依民防團隊編組訓練演習服勤及支援軍事勤務辦法第</text:span><text:span text:style-name="T126">30</text:span><text:span text:style-name="T127">條與內政部年度訓練實施計畫規定之應參訓人數。區分如下：</text:span></text:p>
      <text:p text:style-name="P128"><text:span text:style-name="T129">1.</text:span><text:span text:style-name="T130">常年訓練：民防總隊編組各任務隊應全員參加訓練；民防團、防護團及聯合防護團為參加編組人員之三分之一應參加訓練。</text:span></text:p>
      <text:p text:style-name="P131"><text:span text:style-name="T132">2.</text:span><text:span text:style-name="T133">基本訓練：所有民防團隊人員均應參加訓練。</text:span></text:p>
      <text:p text:style-name="P134"><text:span text:style-name="T135">3.</text:span><text:span text:style-name="T136">幹部訓練：民防、義勇警察、交通義勇警察、社區守望相助巡守、山地義勇警察等民力任務隊小隊長以上幹部應參加訓練。</text:span></text:p>
      <text:p text:style-name="P137"><text:span text:style-name="T138">(</text:span><text:span text:style-name="T139">六</text:span><text:span text:style-name="T140">)</text:span><text:span text:style-name="T141">就當年度所實施之訓練種類填報，僅填各「法定應到人數」、「實到人數」及「訓練場次」欄即可，其餘各欄系統將自動計算。</text:span></text:p>
      <text:p text:style-name="P142"><text:span text:style-name="T143">(</text:span><text:span text:style-name="T144">七</text:span><text:span text:style-name="T145">)</text:span><text:span text:style-name="T146">如年度同一訓練實施</text:span><text:span text:style-name="T147">2</text:span><text:span text:style-name="T148">次或</text:span><text:span text:style-name="T149">2</text:span><text:span text:style-name="T150">次以上，其數值以累積統計。</text:span></text:p>
      <text:p text:style-name="P151"><text:span text:style-name="T152">＊統計單位：人、場</text:span><text:span text:style-name="T153">、</text:span><text:span text:style-name="T154">%</text:span></text:p>
      <text:p text:style-name="P155"><text:span text:style-name="T156">＊統計分類：按民防總隊編組、民防團編組、防護團及聯合防護團編組分類。</text:span></text:p>
      <text:p text:style-name="P157"><text:span text:style-name="T158">＊發布週期：年</text:span></text:p>
      <text:p text:style-name="P159"><text:span text:style-name="T160">＊時效：</text:span><text:span text:style-name="T161">10</text:span><text:span text:style-name="T162">日</text:span></text:p>
      <text:p text:style-name="P163"><text:span text:style-name="T164">＊資料變革：無</text:span></text:p>
      <text:p text:style-name="P165"><text:span text:style-name="T166">四、公開資料發布訊息</text:span></text:p>
      <text:p text:style-name="P167"><text:span text:style-name="T168">＊預告發布日期：每年</text:span><text:span text:style-name="T169">11</text:span><text:span text:style-name="T170">月</text:span><text:span text:style-name="T171">10</text:span><text:span text:style-name="T172">日</text:span><text:span text:style-name="T173">(原訂預告發布日期如遇例假日或國定假日則延至下一個工作日發布)</text:span></text:p>
      <text:p text:style-name="P174"><text:span text:style-name="T175">＊同步發送單位：</text:span><text:span text:style-name="T176">臺中市政府主計處、臺中市政府警察局</text:span></text:p>
      <text:p text:style-name="P177"><text:span text:style-name="T178">五、資料品質</text:span></text:p>
      <text:p text:style-name="P179"><text:span text:style-name="T180">＊統計指標編製方法與資料來源說明：</text:span></text:p>
      <text:p text:style-name="P181"><text:span text:style-name="T182">由本分局保安民防組依據民防團隊年度訓練報表彙編。</text:span></text:p>
      <text:p text:style-name="P183"><text:span text:style-name="T184">＊統計資料交叉查核及確保資料合理性之機制：合計＝各項編制類別加總。</text:span></text:p>
      <text:p text:style-name="P185"><text:span text:style-name="T186">六、須注意及預定改變之事項：</text:span><text:span text:style-name="T187">*</text:span><text:span text:style-name="T188">10954-01-02-3</text:span></text:p>
      <text:p text:style-name="P189"><text:span text:style-name="T19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-complex="Calibri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7:08:00Z</meta:creation-date>
    <dc:date>2022-11-23T07:0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2" meta:row-count="9" meta:non-whitespace-character-count="1195"/>
  </office:meta>
</office:document-meta>
</file>