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="Arial"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超連結" style:family="text">
      <style:text-properties style:font-name="Arial" style:use-window-font-color="true" fo:font-size="11pt" style:font-size-asian="11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fo:font-size="14pt" style:font-size-asian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fo:font-size="14pt" style:font-size-asian="14pt"/>
    </style:style>
    <style:style style:name="P1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P13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P1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P141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42" style:parent-style-name="預設段落字型" style:family="text">
      <style:text-properties style:font-name="Arial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0" style:parent-style-name="預設段落字型" style:family="text">
      <style:text-properties style:font-name="Arial" style:font-name-complex="Arial" fo:color="#000000" fo:font-size="14pt" style:font-size-asian="14pt"/>
    </style:style>
    <style:style style:name="P1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P15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P1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保安民防組</text:span></text:p>
      <text:p text:style-name="P19"><text:span text:style-name="T20">＊聯絡電話：</text:span><text:span text:style-name="T21">04-25297715</text:span></text:p>
      <text:p text:style-name="P22"><text:span text:style-name="T23">＊傳真：</text:span><text:span text:style-name="T24">04-25297715</text:span></text:p>
      <text:p text:style-name="P25"><text:span text:style-name="T26">＊電子信箱：</text:span><text:span text:style-name="T27">ju58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://govstat.taichung.gov.tw/TCSTAT/Page/kcg01_2.aspx?Mid1=387132600C" office:target-frame-name="_top" xlink:show="replace"><text:span text:style-name="T57">http://govstat.taichung.gov.tw/TCSTAT/Page/kcg01_2.aspx?Mid1=387132600C</text:span></text:a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/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凡依民防團隊編組訓練演習服勤及支援軍事勤務辦法，納入本機關轄區內民防團隊編組之民防總隊、民防團、防護團之隊數及人數，均為統計範圍及對象。</text:span></text:p>
      <text:p text:style-name="P77"><text:span text:style-name="T78">＊統計標準時間：以每年</text:span><text:span text:style-name="T79">6</text:span><text:span text:style-name="T80">月底、</text:span><text:span text:style-name="T81">12</text:span><text:span text:style-name="T82">月底之事實為準。</text:span></text:p>
      <text:p text:style-name="P83"><text:span text:style-name="T84">＊統計項目定義：</text:span></text:p>
      <text:p text:style-name="P85"><text:span text:style-name="T86">(</text:span><text:span text:style-name="T87">一</text:span><text:span text:style-name="T88">)</text:span><text:span text:style-name="T89">民防總隊：指民防總隊下設之民防、義勇警察、交通義勇警察、村</text:span><text:span text:style-name="T90">(</text:span><text:span text:style-name="T91">里</text:span><text:span text:style-name="T92">)</text:span><text:span text:style-name="T93">社區守望相助巡守、山地義勇警察、戰時災民收容救濟、醫護、環境保護、工程搶修等大、中、分、小隊</text:span><text:span text:style-name="T94">(</text:span><text:span text:style-name="T95">站、分站、支站</text:span><text:span text:style-name="T96">)</text:span><text:span text:style-name="T97">。</text:span></text:p>
      <text:p text:style-name="P98"><text:span text:style-name="T99">(</text:span><text:span text:style-name="T100">二</text:span><text:span text:style-name="T101">)</text:span><text:span text:style-name="T102">民防團：指由區公所編組之民防團隊，負責推行轄區民防業務之民防團隊任務編組，包括疏散避難宣慰中隊、民防分團、勤務組。</text:span></text:p>
      <text:p text:style-name="P103"><text:span text:style-name="T104">(</text:span><text:span text:style-name="T105">三</text:span><text:span text:style-name="T106">)</text:span><text:span text:style-name="T107">防護團：指由工作人數達</text:span><text:span text:style-name="T108">100</text:span><text:span text:style-name="T109">人以上之機關</text:span><text:span text:style-name="T110">(</text:span><text:span text:style-name="T111">構</text:span><text:span text:style-name="T112">)</text:span><text:span text:style-name="T113">、學校、團體、公司、廠場所編組之民防團隊。</text:span></text:p>
      <text:p text:style-name="P114"><text:span text:style-name="T115">(</text:span><text:span text:style-name="T116">四</text:span><text:span text:style-name="T117">)</text:span><text:span text:style-name="T118">聯合防護團：指由其工作人數未達</text:span><text:span text:style-name="T119">100</text:span><text:span text:style-name="T120">人，而在同一建築物或工業區內之機關</text:span><text:span text:style-name="T121">(</text:span><text:span text:style-name="T122">構</text:span><text:span text:style-name="T123">)</text:span><text:span text:style-name="T124">、學校、團體、公司、廠場所編組之民防團隊。</text:span></text:p>
      <text:p text:style-name="P125"/>
      <text:p text:style-name="P126"><text:span text:style-name="T127">＊統計單位：人、個</text:span></text:p>
      <text:p text:style-name="P128"><text:span text:style-name="T129">＊統計分類：</text:span><text:span text:style-name="T130">按民防總隊編組、民防團編組、防護團編組及聯合防護團分類。</text:span></text:p>
      <text:p text:style-name="P131"><text:span text:style-name="T132">＊發布週期：半年</text:span></text:p>
      <text:p text:style-name="P133"><text:span text:style-name="T134">＊時效：</text:span><text:span text:style-name="T135">10</text:span><text:span text:style-name="T136">日</text:span></text:p>
      <text:p text:style-name="P137"><text:span text:style-name="T138">＊資料變革：無</text:span></text:p>
      <text:p text:style-name="P139"><text:span text:style-name="T140">四、公開資料發布訊息</text:span></text:p>
      <text:p text:style-name="P141"><text:span text:style-name="T142">＊預告發布日期：每半年終了</text:span><text:span text:style-name="T143">10</text:span><text:span text:style-name="T144">日</text:span><text:span text:style-name="T145">(原訂預告發布日期如遇例假日或國定假日則延至下一個工作日發布)</text:span></text:p>
      <text:p text:style-name="P146"><text:span text:style-name="T147">＊同步發送單位：</text:span><text:span text:style-name="T148">臺中市政府主計處、臺中市政府警察局</text:span></text:p>
      <text:p text:style-name="P149"><text:span text:style-name="T150">五、資料品質</text:span></text:p>
      <text:p text:style-name="P151"><text:span text:style-name="T152">＊統計指標編製方法與資料來源說明：</text:span></text:p>
      <text:p text:style-name="P153"><text:span text:style-name="T154">由本分局保安民防組依據民防團隊編組人數紀錄表彙編。</text:span></text:p>
      <text:p text:style-name="P155"><text:span text:style-name="T156">＊統計資料交叉查核及確保資料合理性之機制：總計＝各項編制類別加總。</text:span></text:p>
      <text:p text:style-name="P157"><text:span text:style-name="T158">六、須注意及預定改變之事項：</text:span><text:span text:style-name="T159">*</text:span><text:span text:style-name="T160">10954-01-01-3</text:span></text:p>
      <text:p text:style-name="內文"><text:span text:style-name="T16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15:00Z</meta:creation-date>
    <dc:date>2022-11-23T03:1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