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194in"/>
    </style:style>
    <style:style style:name="T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194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="Arial"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標楷體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標楷體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標楷體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標楷體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標楷體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標楷體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標楷體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標楷體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標楷體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標楷體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標楷體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標楷體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標楷體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7" style:parent-style-name="超連結" style:family="text">
      <style:text-properties style:font-name="Arial" style:use-window-font-color="true"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line-height="0.3194in"/>
    </style:style>
    <style:style style:name="T71" style:parent-style-name="預設段落字型" style:family="text">
      <style:text-properties style:font-name="Arial" style:font-name-complex="標楷體" fo:font-size="14pt" style:font-size-asian="14pt"/>
    </style:style>
    <style:style style:name="P72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font-size="14pt" style:font-size-asian="14pt"/>
    </style:style>
    <style:style style:name="P74" style:parent-style-name="內文" style:family="paragraph">
      <style:paragraph-properties fo:text-align="justify" fo:line-height="0.3194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標楷體" fo:font-size="14pt" style:font-size-asian="14pt"/>
    </style:style>
    <style:style style:name="T78" style:parent-style-name="預設段落字型" style:family="text">
      <style:text-properties style:font-name="Arial" style:font-name-complex="Arial" fo:font-size="14pt" style:font-size-asian="14pt"/>
    </style:style>
    <style:style style:name="T79" style:parent-style-name="預設段落字型" style:family="text">
      <style:text-properties style:font-name="Arial" style:font-name-complex="標楷體" fo:font-size="14pt" style:font-size-asian="14pt"/>
    </style:style>
    <style:style style:name="P80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font-size="14pt" style:font-size-asian="14pt"/>
    </style:style>
    <style:style style:name="P82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194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194in" fo:margin-left="0.1965in" fo:text-indent="0.002in">
        <style:tab-stops/>
      </style:paragraph-properties>
    </style:style>
    <style:style style:name="T105" style:parent-style-name="預設段落字型" style:family="text">
      <style:text-properties style:font-name="Arial" style:font-name-complex="標楷體" fo:font-size="14pt" style:font-size-asian="14pt"/>
    </style:style>
    <style:style style:name="P10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7" style:parent-style-name="預設段落字型" style:family="text">
      <style:text-properties style:font-name="Arial" style:font-name-complex="標楷體" fo:font-size="14pt" style:font-size-asian="14pt"/>
    </style:style>
    <style:style style:name="P10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055in"/>
    </style:style>
    <style:style style:name="T114" style:parent-style-name="預設段落字型" style:family="text">
      <style:text-properties style:font-name="Arial" style:font-name-asian="Arial" style:font-name-complex="Arial" fo:color="#FF0000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3" style:parent-style-name="預設段落字型" style:family="text">
      <style:text-properties style:font-name="Arial" style:font-name-complex="標楷體" fo:font-size="14pt" style:font-size-asian="14pt"/>
    </style:style>
    <style:style style:name="P12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5" style:parent-style-name="預設段落字型" style:family="text">
      <style:text-properties style:font-name="Arial" style:font-name-complex="標楷體" fo:font-size="14pt" style:font-size-asian="14pt"/>
    </style:style>
    <style:style style:name="T126" style:parent-style-name="預設段落字型" style:family="text">
      <style:text-properties style:font-name="Arial" style:font-name-complex="Arial" fo:font-size="14pt" style:font-size-asian="14pt"/>
    </style:style>
    <style:style style:name="T127" style:parent-style-name="預設段落字型" style:family="text">
      <style:text-properties style:font-name="Arial" style:font-name-complex="標楷體" fo:font-size="14pt" style:font-size-asian="14pt"/>
    </style:style>
    <style:style style:name="P12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9" style:parent-style-name="預設段落字型" style:family="text">
      <style:text-properties style:font-name="Arial" style:font-name-complex="標楷體" fo:font-size="14pt" style:font-size-asian="14pt"/>
    </style:style>
    <style:style style:name="P13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31" style:parent-style-name="預設段落字型" style:family="text">
      <style:text-properties style:font-name="Arial" style:font-name-complex="Arial" fo:font-size="14pt" style:font-size-asian="14pt"/>
    </style:style>
    <style:style style:name="P132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133" style:parent-style-name="預設段落字型" style:family="text">
      <style:text-properties style:font-name="Arial" style:font-name-complex="標楷體" fo:font-size="14pt" style:font-size-asian="14pt"/>
    </style:style>
    <style:style style:name="T134" style:parent-style-name="預設段落字型" style:family="text">
      <style:text-properties style:font-name="Arial" style:font-name-complex="Arial" fo:font-size="14pt" style:font-size-asian="14pt"/>
    </style:style>
    <style:style style:name="T135" style:parent-style-name="預設段落字型" style:family="text">
      <style:text-properties style:font-name="Arial" style:font-name-complex="標楷體"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P13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38" style:parent-style-name="預設段落字型" style:family="text">
      <style:text-properties style:font-name="Arial" style:font-name-complex="標楷體" fo:font-size="14pt" style:font-size-asian="14pt"/>
    </style:style>
    <style:style style:name="P13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40" style:parent-style-name="預設段落字型" style:family="text">
      <style:text-properties style:font-name="Arial" style:font-name-complex="Arial" fo:font-size="14pt" style:font-size-asian="14pt"/>
    </style:style>
    <style:style style:name="P14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2" style:parent-style-name="預設段落字型" style:family="text">
      <style:text-properties style:font-name="Arial" style:font-name-complex="標楷體" fo:font-size="14pt" style:font-size-asian="14pt"/>
    </style:style>
    <style:style style:name="P143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46" style:parent-style-name="預設段落字型" style:family="text">
      <style:text-properties style:font-name="Arial" style:font-name-complex="標楷體" fo:font-size="14pt" style:font-size-asian="14pt"/>
    </style:style>
    <style:style style:name="P147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148" style:parent-style-name="預設段落字型" style:family="text">
      <style:text-properties style:font-name="Arial" style:font-name-complex="Arial" fo:font-size="14pt" style:font-size-asian="14pt"/>
    </style:style>
    <style:style style:name="T14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取締妨害風化場所績效與查處色情行為廣告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行政組</text:span></text:p>
      <text:p text:style-name="P19"><text:span text:style-name="T20">＊聯絡電話：</text:span><text:span text:style-name="T21">04-25297715</text:span></text:p>
      <text:p text:style-name="P22"><text:span text:style-name="T23">＊傳真：</text:span><text:span text:style-name="T24">04-25297715</text:span></text:p>
      <text:p text:style-name="P25"><text:span text:style-name="T26">＊電子信箱：</text:span><text:span text:style-name="T27">ju58@tcpb.gov.tw</text:span>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://govstat.taichung.gov.tw/TCSTAT/Page/kcg01_2.aspx?Mid1=387132600C" office:target-frame-name="_top" xlink:show="replace"><text:span text:style-name="T57">http://govstat.taichung.gov.tw/TCSTAT/Page/kcg01_2.aspx?Mid1=3871326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以本分局所轄地區內查獲之妨害風化場所、色情行為廣告為統計範圍及對象。</text:span></text:p>
      <text:p text:style-name="P76"><text:span text:style-name="T77">＊統計標準時間：每月</text:span><text:span text:style-name="T78">1</text:span><text:span text:style-name="T79">日至月底所查獲之案件為準。</text:span></text:p>
      <text:p text:style-name="P80"><text:span text:style-name="T81">＊統計項目定義：</text:span></text:p>
      <text:p text:style-name="P82"><text:span text:style-name="T83">(</text:span><text:span text:style-name="T84">一</text:span><text:span text:style-name="T85">)</text:span><text:span text:style-name="T86">查獲負責人及媒介色情者：係指依刑法第</text:span><text:span text:style-name="T87">231</text:span><text:span text:style-name="T88">條圖利使人為性交或猥褻罪移送法辦之件數、人數。</text:span></text:p>
      <text:p text:style-name="P89"><text:span text:style-name="T90">(</text:span><text:span text:style-name="T91">二</text:span><text:span text:style-name="T92">)</text:span><text:span text:style-name="T93">性交易服務者：係指依社會秩序維護法裁處或移辦之人數。</text:span></text:p>
      <text:p text:style-name="P94"><text:span text:style-name="T95">(</text:span><text:span text:style-name="T96">三</text:span><text:span text:style-name="T97">)</text:span><text:span text:style-name="T98">嫖客：係指查獲妨害風（化）俗案件時從事性交易之男客數。</text:span></text:p>
      <text:p text:style-name="P99"><text:span text:style-name="T100">(</text:span><text:span text:style-name="T101">四</text:span><text:span text:style-name="T102">)</text:span><text:span text:style-name="T103">涉嫌色情行為廣告係指廣告之內涵符合法律規定應予取締範圍。</text:span></text:p>
      <text:p text:style-name="P104"><text:span text:style-name="T105">＊統計單位：件、人</text:span></text:p>
      <text:p text:style-name="P106"><text:span text:style-name="T107">＊統計分類：</text:span></text:p>
      <text:p text:style-name="P108"><text:span text:style-name="T109">(</text:span><text:span text:style-name="T110">一</text:span><text:span text:style-name="T111">)</text:span><text:span text:style-name="T112">按以查獲負責人及媒介色情者、性交易服務者及嫖客分類。</text:span></text:p>
      <text:soft-page-break/>
      <text:p text:style-name="P113"><text:span text:style-name="T114"><text:s text:c="5"/></text:span><text:span text:style-name="T115"><text:s/></text:span><text:span text:style-name="T116">(</text:span><text:span text:style-name="T117">二)按</text:span><text:span text:style-name="T118">分駐</text:span><text:span text:style-name="T119">(</text:span><text:span text:style-name="T120">派出</text:span><text:span text:style-name="T121">)所別分類。</text:span></text:p>
      <text:p text:style-name="P122"><text:span text:style-name="T123">＊發布週期：月</text:span></text:p>
      <text:p text:style-name="P124"><text:span text:style-name="T125">＊時效：</text:span><text:span text:style-name="T126">10</text:span><text:span text:style-name="T127">日</text:span></text:p>
      <text:p text:style-name="P128"><text:span text:style-name="T129">＊資料變革：無</text:span></text:p>
      <text:p text:style-name="P130"><text:span text:style-name="T131">四、公開資料發布訊息</text:span></text:p>
      <text:p text:style-name="P132"><text:span text:style-name="T133">＊預告發布日期：次月</text:span><text:span text:style-name="T134">10</text:span><text:span text:style-name="T135">日</text:span><text:span text:style-name="T136">(原訂預告發布日期如遇例假日或國定假日則延至下一個工作日發布)</text:span></text:p>
      <text:p text:style-name="P137"><text:span text:style-name="T138">＊同步發送單位：臺中市政府主計處、臺中市政府警察局</text:span></text:p>
      <text:p text:style-name="P139"><text:span text:style-name="T140">五、資料品質</text:span></text:p>
      <text:p text:style-name="P141"><text:span text:style-name="T142">＊統計指標編製方法與資料來源說明：</text:span></text:p>
      <text:p text:style-name="P143"><text:span text:style-name="T144">由本分局行政組依據取締妨害風化場所工作績效表、查處涉嫌色情行為廣告工作績效表彙編。</text:span></text:p>
      <text:p text:style-name="P145"><text:span text:style-name="T146">＊統計資料交叉查核及確保資料合理性之機制：總計＝各項編制類別加總。</text:span></text:p>
      <text:p text:style-name="P147"><text:span text:style-name="T148">六、須注意及預定改變之事項：</text:span><text:span text:style-name="T149">*</text:span><text:span text:style-name="T150">10953-01-02-3</text:span></text:p>
      <text:p text:style-name="內文"><text:span text:style-name="T15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NormalTable" style:display-name="Normal Table" style:family="paragraph"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13:00Z</meta:creation-date>
    <dc:date>2022-11-23T03:13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