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05in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541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2" style:parent-style-name="超連結" style:family="text">
      <style:text-properties style:font-name="Arial" style:use-window-font-color="true" fo:font-size="11pt" style:font-size-asian="11pt"/>
    </style:style>
    <style:style style:name="P6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4034in" fo:text-indent="-0.196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/>
      <style:text-properties fo:font-size="14pt" style:font-size-asian="14pt"/>
    </style:style>
    <style:style style:name="P75" style:parent-style-name="內文" style:family="paragraph">
      <style:paragraph-properties fo:text-align="justify" fo:line-height="0.2777in" fo:margin-left="0.7972in" fo:text-indent="-0.5902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/>
      <style:text-properties fo:font-size="14pt" style:font-size-asian="14pt"/>
    </style:style>
    <style:style style:name="P87" style:parent-style-name="內文" style:family="paragraph">
      <style:paragraph-properties fo:text-align="justify" fo:line-height="0.25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6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27in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75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<text:span text:style-name="T8">資料種類</text:span><text:span text:style-name="T9">：</text:span><text:span text:style-name="T10">警政統計</text:span></text:p>
            <text:p text:style-name="P11"><text:span text:style-name="T12">資料</text:span><text:span text:style-name="T13">項目</text:span><text:span text:style-name="T14">：</text:span><text:span text:style-name="T15">臺中市政府警察局</text:span><text:span text:style-name="T16">豐原</text:span><text:span text:style-name="T17">分局防處少年事件執行成果</text:span></text:p>
            <text:p text:style-name="P18">一、發布及編製機關單位</text:p>
            <text:p text:style-name="P19"><text:span text:style-name="T20">＊發布機關</text:span><text:span text:style-name="T21">、單位</text:span><text:span text:style-name="T22">：</text:span><text:span text:style-name="T23">臺中市政府警察局</text:span><text:span text:style-name="T24">豐原</text:span><text:span text:style-name="T25">分局會</text:span><text:span text:style-name="T26">計室</text:span></text:p>
            <text:p text:style-name="P27"><text:span text:style-name="T28">＊編製單位：</text:span><text:span text:style-name="T29">臺中市政府警察局</text:span><text:span text:style-name="T30">豐原</text:span><text:span text:style-name="T31">分局</text:span><text:span text:style-name="T32">偵查</text:span><text:span text:style-name="T33">隊</text:span></text:p>
            <text:p text:style-name="P34"><text:span text:style-name="T35">＊聯絡電話：</text:span><text:span text:style-name="T36">（04）</text:span><text:span text:style-name="T37">25297715</text:span></text:p>
            <text:p text:style-name="P38"><text:span text:style-name="T39">＊傳真：</text:span><text:span text:style-name="T40">（04）</text:span><text:span text:style-name="T41">25297715</text:span></text:p>
            <text:p text:style-name="P42">＊電子信箱：ju58@tcpb.gov.tw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pan text:style-name="T54">P</text:span><text:span text:style-name="T55">）報表 <text:s/>（ ）書刊，刊名：</text:span></text:p>
            <text:p text:style-name="P56">＊電子媒體：</text:p>
            <text:p text:style-name="P57"><text:span text:style-name="T58">（</text:span><text:span text:style-name="T59">P</text:span><text:span text:style-name="T60">）線上書刊及資料庫，網址：</text:span></text:p>
            <text:p text:style-name="P61"><text:a xlink:href="http://govstat.taichung.gov.tw/TCSTAT/Page/kcg01_2.aspx?Mid1=387132600C" office:target-frame-name="_top" xlink:show="replace"><text:span text:style-name="T62">http://govstat.taichung.gov.tw/TCSTAT/Page/kcg01_2.aspx?Mid1=387132600C</text:span></text:a></text:p>
            <text:p text:style-name="P63">（<text:s/>）磁片<text:s text:c="3"/>（<text:s/>）光碟片<text:s text:c="2"/>（<text:s/>）其他</text:p>
            <text:p text:style-name="P64">三、資料範圍、週期及時效</text:p>
            <text:p text:style-name="P65"><text:span text:style-name="T66">＊統計地區範圍及對象：</text:span><text:span text:style-name="T67">凡在本</text:span><text:span text:style-name="T68">分局</text:span><text:span text:style-name="T69">轄區內有不良行為之少年，涉足妨害身心健康場所之少年，移送少年法庭審理之犯罪少年、</text:span><text:span text:style-name="T70">曝險</text:span><text:span text:style-name="T71">少年及少輔會輔導之少年均為統計範圍及對象</text:span><text:span text:style-name="T72">。</text:span></text:p>
            <text:p text:style-name="P73">＊統計標準時間：以每月1日至月底所發生之事實為準。</text:p>
            <text:p text:style-name="P74"><text:s text:c="2"/>＊統計項目定義：</text:p>
            <text:p text:style-name="P75">　<text:span text:style-name="T76">(一)勸導取締少年不良行為案件：以少年不良行為及虞犯預防辦法第3條所列之各項為勸導取締之準據。</text:span></text:p>
            <text:p text:style-name="P77">　(二)移送少年曝險行為案件：查獲少年事件處理法第3條所列之各項行為。</text:p>
            <text:p text:style-name="P78">　(三)查處違反兒童及少年福利法案件：係指違反「兒童及少年福利與權益保障法」及相關法令。</text:p>
            <text:p text:style-name="P79"><text:s text:c="2"/>(四)少年輔導委員會輔導人數：包括就業、就學、就醫、就養及其他等之輔導。</text:p>
            <text:p text:style-name="P80">　(五)少年嫌疑犯人數：12歲以上18歲未滿之嫌疑犯。</text:p>
            <text:p text:style-name="P81">(六)一般說明：</text:p>
            <text:p text:style-name="P82">1.本表統計數字，通知、報告當地主管機關處理違規營業場所以件為單位外，其他均以人為計算單位。</text:p>
            <text:p text:style-name="P83">2.出入妨害身心健康或少年不當進入場所，應合計於勸導取締少年不良行為 分析大項之下，至於已移送少年法庭審理之少年犯，另行合計。</text:p>
            <text:p text:style-name="P84"><text:s text:c="2"/>＊統計單位：人</text:p>
            <text:p text:style-name="P85"><text:s text:c="2"/>＊統計分類：依據各級警察機關防處少年事件須知規定性質，分別分類編列。<text:s text:c="2"/><text:soft-page-break/>＊發布週期：月</text:p>
            <text:p text:style-name="P86"><text:s text:c="2"/>＊時效：10日</text:p>
            <text:p text:style-name="P87"><text:s text:c="2"/>＊資料變革：無</text:p>
            <text:p text:style-name="P88">四、公開資料發布訊息</text:p>
            <text:p text:style-name="P89">＊預告發布日期：次月10日(原訂預告發布日期如遇例假日或國定假日則延至下一個工作日發布)</text:p>
            <text:p text:style-name="P90"><text:span text:style-name="T91"><text:s text:c="2"/></text:span><text:span text:style-name="T92">＊同步發送單位：</text:span><text:span text:style-name="T93">臺中市政府主計處</text:span><text:span text:style-name="T94">、</text:span><text:span text:style-name="T95">臺中市政府警察局</text:span></text:p>
            <text:p text:style-name="P96">五、資料品質</text:p>
            <text:p text:style-name="P97"><text:s text:c="2"/>＊統計指標編製方法與資料來源說明：</text:p>
            <text:p text:style-name="P98"><text:span text:style-name="T99"><text:s text:c="4"/></text:span><text:span text:style-name="T100">由本分局偵查隊依據「少年事件移送書訪查紀錄表、勸導少年登記表」彙編</text:span><text:span text:style-name="T101">。</text:span></text:p>
            <text:p text:style-name="P102"><text:s text:c="2"/>＊統計資料交叉查核及確保資料合理性之機制：小計＝違反各類案件人數加<text:s/></text:p>
            <text:p text:style-name="P103"><text:s text:c="4"/>總。</text:p>
            <text:p text:style-name="P104"><text:span text:style-name="T105">六、須注意及預定改變之事項：</text:span><text:span text:style-name="T106">*</text:span><text:span text:style-name="T107">10952-90-01-</text:span><text:span text:style-name="T108">3</text:span></text:p>
            <text:p text:style-name="P109">七、其他事項：無</text:p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13:00Z</meta:creation-date>
    <dc:date>2022-11-23T03:13:00Z</dc:date>
    <meta:print-date>2014-01-09T01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