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font-size="14pt" style:font-size-asian="14pt"/>
    </style:style>
    <style:style style:name="T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T15" style:parent-style-name="預設段落字型" style:family="text">
      <style:text-properties style:font-name="Arial" style:font-name-complex="標楷體" fo:color="#000000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T19" style:parent-style-name="預設段落字型" style:family="text">
      <style:text-properties style:font-name="Arial"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超連結" style:family="text">
      <style:text-properties style:font-name="Arial" style:use-window-font-color="true" fo:font-size="11pt" style:font-size-asian="11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2777in" fo:margin-left="0.4006in" fo:text-indent="-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87" style:parent-style-name="預設段落字型" style:family="text">
      <style:text-properties style:font-name="Arial" style:font-name-complex="標楷體" fo:color="#000000" fo:font-size="14pt" style:font-size-asian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/>
    </style:style>
    <style:style style:name="P100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101" style:parent-style-name="預設段落字型" style:family="text">
      <style:text-properties style:font-name="Arial" style:font-name-complex="標楷體" fo:color="#000000" fo:font-size="14pt" style:font-size-asian="14pt"/>
    </style:style>
    <style:style style:name="P10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1" style:parent-style-name="預設段落字型" style:family="text">
      <style:text-properties style:font-name="Arial" style:font-name-complex="標楷體" fo:color="#000000" fo:font-size="14pt" style:font-size-asian="14pt"/>
    </style:style>
    <style:style style:name="P122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3" style:parent-style-name="預設段落字型" style:family="text">
      <style:text-properties style:font-name="Arial" style:font-name-complex="標楷體" fo:color="#000000" fo:font-size="14pt" style:font-size-asian="14pt"/>
    </style:style>
    <style:style style:name="P124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5" style:parent-style-name="預設段落字型" style:family="text">
      <style:text-properties style:font-name="Arial" style:font-name-complex="標楷體" fo:color="#000000" fo:font-size="14pt" style:font-size-asian="14pt"/>
    </style:style>
    <style:style style:name="P126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7" style:parent-style-name="預設段落字型" style:family="text">
      <style:text-properties style:font-name="Arial" style:font-name-complex="標楷體" fo:color="#000000" fo:font-size="14pt" style:font-size-asian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/>
    </style:style>
    <style:style style:name="P130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P134" style:parent-style-name="內文" style:family="paragraph">
      <style:paragraph-properties fo:text-align="justify" fo:line-height="0.3055in" fo:margin-left="1.7576in" fo:text-indent="-1.5576in">
        <style:tab-stops/>
      </style:paragraph-properties>
    </style:style>
    <style:style style:name="T135" style:parent-style-name="預設段落字型" style:family="text">
      <style:text-properties style:font-name="Arial" style:font-name-complex="標楷體" fo:color="#000000" fo:font-size="14pt" style:font-size-asian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fo:color="#000000" fo:font-size="14pt" style:font-size-asian="14pt"/>
    </style:style>
    <style:style style:name="P140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P14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P146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豐原</text:span><text:span text:style-name="T10">分局少年犯罪狀況</text:span></text:p>
      <text:p text:style-name="P11"><text:span text:style-name="T12">一、發布及編製機關單位</text:span></text:p>
      <text:p text:style-name="P13"><text:span text:style-name="T14">＊發布機關、單位：臺中市政府警察局</text:span><text:span text:style-name="T15">豐原</text:span><text:span text:style-name="T16">分局會計室</text:span></text:p>
      <text:p text:style-name="P17"><text:span text:style-name="T18">＊編製單位：臺中市政府警察局</text:span><text:span text:style-name="T19">豐原</text:span><text:span text:style-name="T20">分局偵查隊</text:span></text:p>
      <text:p text:style-name="P21"><text:span text:style-name="T22">＊聯絡電話：</text:span><text:span text:style-name="T23">04-25297715</text:span></text:p>
      <text:p text:style-name="P24"><text:span text:style-name="T25">＊傳真：</text:span><text:span text:style-name="T26">04-25297715</text:span></text:p>
      <text:p text:style-name="P27"><text:span text:style-name="T28">＊電子信箱：</text:span><text:span text:style-name="T29">ju58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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</text:span><text:span text:style-name="T57">）線上書刊及資料庫，網址：</text:span></text:p>
      <text:p text:style-name="P58"><text:a xlink:href="http://govstat.taichung.gov.tw/TCSTAT/Page/kcg01_2.aspx?Mid1=387132600C" office:target-frame-name="_top" xlink:show="replace"><text:span text:style-name="T59">http://govstat.taichung.gov.tw/TCSTAT/Page/kcg01_2.aspx?Mid1=387132600C</text:span></text:a></text:p>
      <text:p text:style-name="P60"><text:span text:style-name="T61">（</text:span><text:span text:style-name="T62"><text:s/></text:span><text:span text:style-name="T63">）磁片</text:span><text:span text:style-name="T64"><text:tab/></text:span><text:span text:style-name="T65">（</text:span><text:span text:style-name="T66"><text:s/></text:span><text:span text:style-name="T67">）光碟片</text:span><text:span text:style-name="T68"><text:tab/></text:span><text:span text:style-name="T69">（</text:span><text:span text:style-name="T70"><text:s/></text:span><text:span text:style-name="T71">）其他</text:span></text:p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凡在本分局轄區內之少年（</text:span><text:span text:style-name="T78">12</text:span><text:span text:style-name="T79">至未滿</text:span><text:span text:style-name="T80">18</text:span><text:span text:style-name="T81">歲），有構成違反刑法或其他法律規定犯罪行為者</text:span><text:span text:style-name="T82">(</text:span><text:span text:style-name="T83">不包括外國駐華使節人員及其眷屬或其他享有外交豁免權之人</text:span><text:span text:style-name="T84">)</text:span><text:span text:style-name="T85">，均為統計範圍及對象。</text:span></text:p>
      <text:p text:style-name="P86"><text:span text:style-name="T87">＊統計標準時間：以每年</text:span><text:span text:style-name="T88">1-6</text:span><text:span text:style-name="T89">月</text:span><text:span text:style-name="T90">(</text:span><text:span text:style-name="T91">上半年</text:span><text:span text:style-name="T92">)</text:span><text:span text:style-name="T93">及</text:span><text:span text:style-name="T94">7-12</text:span><text:span text:style-name="T95">月</text:span><text:span text:style-name="T96">(</text:span><text:span text:style-name="T97">下半年</text:span><text:span text:style-name="T98">)</text:span><text:span text:style-name="T99">所發生之事實為準。</text:span></text:p>
      <text:p text:style-name="P100"><text:span text:style-name="T101">＊統計項目定義：</text:span></text:p>
      <text:p text:style-name="P102"><text:span text:style-name="T103">(</text:span><text:span text:style-name="T104">一</text:span><text:span text:style-name="T105">)</text:span><text:span text:style-name="T106">少年嫌疑犯人數係指經警察機關偵</text:span><text:span text:style-name="T107">(</text:span><text:span text:style-name="T108">調</text:span><text:span text:style-name="T109">)</text:span><text:span text:style-name="T110">查後，認定涉有犯罪嫌疑並經移送法辦之</text:span><text:span text:style-name="T111">12</text:span><text:span text:style-name="T112">歲以上</text:span><text:span text:style-name="T113">18</text:span><text:span text:style-name="T114">歲未滿之居民之嫌疑犯人數。</text:span></text:p>
      <text:p text:style-name="P115"><text:span text:style-name="T116">(</text:span><text:span text:style-name="T117">二</text:span><text:span text:style-name="T118">)</text:span><text:span text:style-name="T119">「犯罪類型」項下「毒品」欄位：指違反毒品危害防制條例所訂之違法態樣，例如製造、運輸、販賣、轉讓、持有、施用毒品等；惟本項統計不包含少年施用第三、四級毒品。</text:span></text:p>
      <text:p text:style-name="P120"><text:span text:style-name="T121">＊統計單位：人</text:span></text:p>
      <text:p text:style-name="P122"><text:span text:style-name="T123">＊統計分類：依據「中華民國刑法」及相關法規之規定分類。</text:span></text:p>
      <text:p text:style-name="P124"><text:span text:style-name="T125">＊發布週期：半年</text:span></text:p>
      <text:p text:style-name="P126"><text:span text:style-name="T127">＊時效：</text:span><text:span text:style-name="T128">10</text:span><text:span text:style-name="T129">日</text:span></text:p>
      <text:p text:style-name="P130"><text:span text:style-name="T131">＊資料變革：無</text:span></text:p>
      <text:soft-page-break/>
      <text:p text:style-name="P132"><text:span text:style-name="T133">四、公開資料發布訊息</text:span></text:p>
      <text:p text:style-name="P134"><text:span text:style-name="T135">＊預告發布日期：</text:span><text:span text:style-name="T136">每半年終了</text:span><text:span text:style-name="T137">10</text:span><text:span text:style-name="T138">日</text:span><text:span text:style-name="T139">(原訂預告發布日期如遇例假日或國定假日則延至下一個工作日發布)</text:span></text:p>
      <text:p text:style-name="P140"><text:span text:style-name="T141">＊同步發送單位：臺中市政府主計處、臺中市政府警察局</text:span></text:p>
      <text:p text:style-name="P142"><text:span text:style-name="T143">五、資料品質</text:span></text:p>
      <text:p text:style-name="P144"><text:span text:style-name="T145">＊統計指標編製方法與資料來源說明：</text:span></text:p>
      <text:p text:style-name="P146"><text:span text:style-name="T147">由本分局偵查隊依據移送書筆錄彙編。</text:span></text:p>
      <text:p text:style-name="P148"><text:span text:style-name="T149">＊統計資料交叉查核及確保資料合理性之機制：小計＝各項編制類別加總。</text:span></text:p>
      <text:p text:style-name="P150"><text:span text:style-name="T151">六、須注意及預定改變之事項：</text:span><text:span text:style-name="T152">*</text:span><text:span text:style-name="T153">10952-</text:span><text:span text:style-name="T154">05</text:span><text:span text:style-name="T155">-0</text:span><text:span text:style-name="T156">1</text:span><text:span text:style-name="T157">-3</text:span></text:p>
      <text:p text:style-name="內文"><text:span text:style-name="T15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3:08:00Z</meta:creation-date>
    <dc:date>2022-11-23T03:08:00Z</dc:date>
    <meta:print-date>2017-06-30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