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Arial"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name="Arial" fo:font-size="14pt" style:font-size-asian="14pt" style:language-asian="zh" style:country-asian="HK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style:font-name="Arial" fo:font-size="14pt" style:font-size-asian="14pt" style:language-asian="zh" style:country-asian="HK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style:font-name-complex="Arial" fo:font-size="14pt" style:font-size-asian="14pt"/>
    </style:style>
    <style:style style:name="P4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5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51" style:parent-style-name="內文" style:family="paragraph">
      <style:paragraph-properties fo:text-align="justify" fo:line-height="0.25in"/>
      <style:text-properties fo:font-size="14pt" style:font-size-asian="14pt"/>
    </style:style>
    <style:style style:name="P5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widows="2" fo:orphans="2" fo:line-height="0.3055in"/>
    </style:style>
    <style:style style:name="T78" style:parent-style-name="預設段落字型" style:family="text">
      <style:text-properties style:letter-kerning="false" style:font-size-complex="12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 fo:text-indent="0.7777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055in" fo:text-indent="0.9722in"/>
      <style:text-properties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line-height="0.3055in" fo:text-indent="0.9722in"/>
      <style:text-properties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7" style:parent-style-name="內文" style:family="paragraph">
      <style:paragraph-properties fo:text-align="justify" fo:line-height="0.3055in" fo:text-indent="0.1944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letter-kerning="false" fo:font-size="14pt" style:font-size-asian="14pt" style:font-size-complex="14pt"/>
    </style:style>
    <style:style style:name="T120" style:parent-style-name="預設段落字型" style:family="text">
      <style:text-properties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6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0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4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4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4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局</text:span><text:span text:style-name="T12">第四</text:span><text:span text:style-name="T13">分局</text:span><text:span text:style-name="T14">歲</text:span><text:span text:style-name="T15">出預算編列暨執行統計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第四</text:span><text:span text:style-name="T23">分局</text:span><text:span text:style-name="T24">會計室</text:span></text:p>
            <text:p text:style-name="P25"><text:span text:style-name="T26">＊編製單位：</text:span><text:span text:style-name="T27">臺中市政府警察局</text:span><text:span text:style-name="T28">第四</text:span><text:span text:style-name="T29">分局</text:span><text:span text:style-name="T30">會計</text:span><text:span text:style-name="T31">室</text:span></text:p>
            <text:p text:style-name="P32"><text:span text:style-name="T33">＊聯絡電話：</text:span><text:span text:style-name="T34">（</text:span><text:span text:style-name="T35">04</text:span><text:span text:style-name="T36">）</text:span><text:span text:style-name="T37">23892052</text:span></text:p>
            <text:p text:style-name="P38"><text:span text:style-name="T39">＊傳真：</text:span><text:span text:style-name="T40">（</text:span><text:span text:style-name="T41">04</text:span><text:span text:style-name="T42">）</text:span><text:span text:style-name="T43">23892103</text:span></text:p>
            <text:p text:style-name="P44"><text:span text:style-name="T45">＊電子信箱：</text:span><text:span text:style-name="T46">chia103109</text:span><text:span text:style-name="T47">@tcpb.gov.tw</text:span></text:p>
            <text:p text:style-name="P48"/>
            <text:p text:style-name="P49">二、發布形式</text:p>
            <text:list text:style-name="LFO4" text:continue-numbering="true">
              <text:list-item>
                <text:p text:style-name="P50">口頭：</text:p>
              </text:list-item>
            </text:list>
            <text:p text:style-name="P51"><text:s text:c="9"/>（ ）記者會或說明會</text:p>
            <text:list text:style-name="LFO3" text:continue-numbering="true">
              <text:list-item>
                <text:p text:style-name="P52">書面：</text:p>
              </text:list-item>
            </text:list>
            <text:p text:style-name="P53"><text:span text:style-name="T54"><text:s text:c="7"/></text:span><text:span text:style-name="T55">（</text:span><text:span text:style-name="T56"><text:s/></text:span><text:span text:style-name="T57">）新聞稿</text:span><text:span text:style-name="T58"><text:s text:c="3"/></text:span><text:span text:style-name="T59">（</text:span><text:span text:style-name="T60">P</text:span><text:span text:style-name="T61">）報表 <text:s/>（ ）書刊，刊名：</text:span></text:p>
            <text:p text:style-name="P62">＊電子媒體：</text:p>
            <text:p text:style-name="P63"><text:span text:style-name="T64">（</text:span><text:span text:style-name="T65">P</text:span><text:span text:style-name="T66">）線上書刊及資料庫，網址：</text:span></text:p>
            <text:p text:style-name="P67"><text:span text:style-name="T68">http://govstat.taichung.gov.tw/TCSTAT/Page</text:span><text:span text:style-name="T69">/</text:span><text:span text:style-name="T70">kcg01_2.aspx?Mid1=387132700C</text:span></text:p>
            <text:p text:style-name="P71">（<text:s/>）磁片<text:s text:c="3"/>（<text:s/>）光碟片<text:s text:c="2"/>（<text:s/>）其他</text:p>
            <text:p text:style-name="P72">三、資料範圍、週期及時效</text:p>
            <text:p text:style-name="P73">＊統計地區範圍及對象：</text:p>
            <text:p text:style-name="P74">本分局所屬各機關歲出預算編列及執行情形，均為統計對象。</text:p>
            <text:p text:style-name="P75">＊統計標準時間：預算數以全年度預算數為準，執行數以每季累計執行數為準。</text:p>
            <text:p text:style-name="P76">＊統計項目定義：</text:p>
            <text:p text:style-name="P77"><text:span text:style-name="T78">　</text:span><text:span text:style-name="T79">（一）預算數：係指法定預算數（不含統籌科目），惟於填報時，如該年度預算</text:span></text:p>
            <text:p text:style-name="P80"><text:s text:c="7"/>尚未經議會審議通過，則請以預算案金額填列，俟完成法定預算程序後，</text:p>
            <text:p text:style-name="P81"><text:s text:c="7"/>再行更新填列為法定預算數；另於年度中奉准動支第一、二預備金、辦理</text:p>
            <text:p text:style-name="P82"><text:s text:c="7"/>經費流用及追加減預算之數額，請與法定預算加總計入。</text:p>
            <text:p text:style-name="P83">　（二）執行數：請按「季」累計填報，含實支數、暫付數與年度終了保留數之</text:p>
            <text:p text:style-name="P84"><text:s text:c="7"/>合計數。</text:p>
            <text:p text:style-name="P85">　（三）經資門總計=人事經費+業務經費【含業務費、獎補助費(經常門)及第一</text:p>
            <text:p text:style-name="P86"><text:s text:c="7"/>預備金】+設備經費【含設備及投資+獎補助費(資本門)】。</text:p>
            <text:p text:style-name="P87">　（四）道路安全獎勵金：係指年度依據「道路交通違規罰鍰收入分配及運用辦</text:p>
            <text:p text:style-name="P88"><text:s text:c="7"/>法」等相關規定核發處理道路交通安全人員之獎勵金。</text:p>
            <text:p text:style-name="P89">　（五）其他業務獎金：除道安獎金外之其他業務獎勵金。</text:p>
            <text:p text:style-name="P90">　（六）民眾舉發獎金：民眾提供線索協助破案獎勵金等均屬之。</text:p>
            <text:p text:style-name="P91">　（七）水電費：預算書用途別科目所列「水電費」之合計數(不含已列入一般性</text:p>
            <text:soft-page-break/>
            <text:p text:style-name="P92"><text:s text:c="8"/>補助款指定辦理施政項目預算數)。</text:p>
            <text:p text:style-name="P93">　（八）通訊費：預算書用途別科目所列「通訊費」之合計數(不含已列入一般性</text:p>
            <text:p text:style-name="P94"><text:s text:c="8"/>補助款指定辦理施政項目預算數)。</text:p>
            <text:p text:style-name="P95">　（九）油料：凡預算書「物品」或「油料」用途別科目說明欄，所列油料費用</text:p>
            <text:p text:style-name="P96"><text:s text:c="8"/>均屬之(含車輛及機械用油等)。</text:p>
            <text:p text:style-name="P97">　（十）員警服裝費：凡預算書員警服裝費含員警配件等均屬之（「新式警察制</text:p>
            <text:p text:style-name="P98">服換裝經費─警政署補助款」納入預算部分另行列示）。</text:p>
            <text:p text:style-name="P99">　（十一）刑事辦案費：偵辦刑事案件所需費用等均屬之。</text:p>
            <text:p text:style-name="P100">　（十二）調閱刑案通聯費用：調閱刑案通聯所需費用等均屬之。</text:p>
            <text:p text:style-name="P101">　（十三）尿液檢驗費：毒品尿液檢驗所需費用等均屬之。</text:p>
            <text:p text:style-name="P102">　（十四）房屋建築養護費：預算書用途別科目所列「房屋建築養護費」之合計</text:p>
            <text:p text:style-name="P103"><text:s text:c="10"/>數。</text:p>
            <text:p text:style-name="P104">　（十五）車輛及辦公器具養護費：預算書用途別科目所列「車輛及辦公器具養</text:p>
            <text:p text:style-name="P105"><text:s text:c="10"/>護費」之合計數。</text:p>
            <text:p text:style-name="P106">　（十六）設施及機械設備養護費：預算書用途別科目所列「設施及機械設備養</text:p>
            <text:p text:style-name="P107"><text:s text:c="10"/>護費」之合計數(不含已列入一般性補助款指定辦理施政項目預算數)。</text:p>
            <text:p text:style-name="P108">　（十七）一般性補助款指定辦理施政項目：係行政院主計總處核列各縣市(含直</text:p>
            <text:p text:style-name="P109"><text:s text:c="10"/>轄市)政府警察機關基本設施補助款指定辦理施政項目之金額。</text:p>
            <text:p text:style-name="P110">　（十八）前瞻基礎建設計畫─公有危險建築補強重建：預算書說明欄，所列「前</text:p>
            <text:p text:style-name="P111">瞻基礎建設計畫─公有危險建築補強重建─地方警察廳舍」之金額。</text:p>
            <text:p text:style-name="P112">　（十九）資訊軟硬體設備費：預算書用途別科目所列「資訊軟硬體設備費」之</text:p>
            <text:p text:style-name="P113">合計數(不含已列入一般性補助款指定辦理施政項目預算數)。</text:p>
            <text:p text:style-name="P114">＊統計單位：元</text:p>
            <text:p text:style-name="P115">＊統計分類：按部分重點科目及項目分類。</text:p>
            <text:p text:style-name="P116">＊發布週期：季</text:p>
            <text:p text:style-name="P117"><text:span text:style-name="T118">＊時效：</text:span><text:span text:style-name="T119">第1、2、3季</text:span><text:span text:style-name="T120">10</text:span><text:span text:style-name="T121">日、第4季</text:span><text:span text:style-name="T122">41</text:span><text:span text:style-name="T123">日。</text:span></text:p>
            <text:p text:style-name="P124">＊資料變革：無</text:p>
            <text:p text:style-name="P125">四、公開資料發布訊息</text:p>
            <text:p text:style-name="P126"><text:span text:style-name="T127">＊預告發布日期：</text:span><text:span text:style-name="T128">第1、2、3季於次月</text:span><text:span text:style-name="T129">10</text:span><text:span text:style-name="T130">日、第4季於次年2月</text:span><text:span text:style-name="T131">10</text:span><text:span text:style-name="T132">日</text:span><text:span text:style-name="T133">(</text:span><text:span text:style-name="T134">原訂預告發布日期如遇例假日或國定假日則延至下一個工作日發布)</text:span></text:p>
            <text:p text:style-name="P135"><text:span text:style-name="T136">＊同步發送單位：</text:span><text:span text:style-name="T137">臺中市政府主計處、臺中市政府警察局</text:span></text:p>
            <text:p text:style-name="P138">五、資料品質</text:p>
            <text:p text:style-name="P139">＊統計指標編製方法與資料來源說明：<text:s text:c="2"/>1.由本分局會計室依據歲出預算明細分類帳彙編。</text:p>
            <text:p text:style-name="P140"><text:s text:c="2"/>2.年度執行中，如發生動支預備金(含動一及動二)、經費流用及辦理追加減預<text:s/></text:p>
            <text:p text:style-name="P141"><text:s text:c="4"/>算之情事，各季預算數因而增減變動，則請於備註欄位敘明。</text:p>
            <text:p text:style-name="P142">＊統計資料交叉查核及確保資料合理性之機制：總計＝各項編制類別加總。</text:p>
            <text:p text:style-name="P143">六、須注意及預定改變之事項：*30910-02-01-3</text:p>
            <text:p text:style-name="P144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5:00Z</meta:creation-date>
    <dc:date>2022-09-22T13:55:00Z</dc:date>
    <meta:print-date>2018-06-14T06:5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1941" meta:row-count="13" meta:non-whitespace-character-count="1654"/>
  </office:meta>
</office:document-meta>
</file>