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 style:language-asian="zh" style:country-asian="HK"/>
    </style:style>
    <style:style style:name="T8" style:parent-style-name="預設段落字型" style:family="text"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25in"/>
    </style:style>
    <style:style style:name="T10" style:parent-style-name="預設段落字型" style:family="text"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Arial" fo:font-size="14pt" style:font-size-asian="14pt"/>
    </style:style>
    <style:style style:name="T13" style:parent-style-name="預設段落字型" style:family="text">
      <style:text-properties style:font-name="Arial" fo:font-size="14pt" style:font-size-asian="14pt"/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 style:language-asian="zh" style:country-asian="HK"/>
    </style:style>
    <style:style style:name="T16" style:parent-style-name="預設段落字型" style:family="text"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 style:language-asian="zh" style:country-asian="HK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style:font-name-complex="Arial" fo:font-size="14pt" style:font-size-asian="14pt"/>
    </style:style>
    <style:style style:name="T26" style:parent-style-name="預設段落字型" style:family="text">
      <style:text-properties style:font-name="Arial" style:font-name-complex="Arial" fo:font-size="14pt" style:font-size-asian="14pt"/>
    </style:style>
    <style:style style:name="T27" style:parent-style-name="預設段落字型" style:family="text">
      <style:text-properties style:font-name="Arial" style:font-name-complex="Arial" fo:font-size="14pt" style:font-size-asian="14pt"/>
    </style:style>
    <style:style style:name="T28" style:parent-style-name="預設段落字型" style:family="text">
      <style:text-properties style:font-name="Arial" style:font-name-complex="Arial" fo:font-size="14pt" style:font-size-asian="14pt"/>
    </style:style>
    <style:style style:name="P29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style:font-name-complex="Arial" fo:font-size="14pt" style:font-size-asian="14pt"/>
    </style:style>
    <style:style style:name="T32" style:parent-style-name="預設段落字型" style:family="text">
      <style:text-properties style:font-name="Arial" style:font-name-complex="Arial" fo:font-size="14pt" style:font-size-asian="14pt"/>
    </style:style>
    <style:style style:name="T33" style:parent-style-name="預設段落字型" style:family="text">
      <style:text-properties style:font-name="Arial" style:font-name-complex="Arial" fo:font-size="14pt" style:font-size-asian="14pt"/>
    </style:style>
    <style:style style:name="T34" style:parent-style-name="預設段落字型" style:family="text">
      <style:text-properties style:font-name="Arial" style:font-name-complex="Arial" fo:font-size="14pt" style:font-size-asian="14pt"/>
    </style:style>
    <style:style style:name="P35" style:parent-style-name="內文" style:family="paragraph">
      <style:paragraph-properties fo:text-align="justify" fo:line-height="0.25in" fo:text-indent="0.1944in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style:font-name-complex="Arial" fo:font-size="14pt" style:font-size-asian="14pt"/>
    </style:style>
    <style:style style:name="P3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41" style:parent-style-name="預設段落字型" style:family="text">
      <style:text-properties style:font-name="Arial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6" style:parent-style-name="預設段落字型" style:family="text">
      <style:text-properties style:font-name="Arial" fo:font-size="14pt" style:font-size-asian="14pt"/>
    </style:style>
    <style:style style:name="T47" style:parent-style-name="預設段落字型" style:family="text">
      <style:text-properties style:font-name="Arial" fo:font-size="14pt" style:font-size-asian="14pt"/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Arial" fo:font-size="14pt" style:font-size-asian="14pt"/>
    </style:style>
    <style:style style:name="P6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3" style:parent-style-name="超連結" style:family="text">
      <style:text-properties style:font-name="Arial" fo:color="#000000" fo:font-size="11pt" style:font-size-asian="11pt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66" style:parent-style-name="預設段落字型" style:family="text"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0" style:parent-style-name="預設段落字型" style:family="text">
      <style:text-properties style:font-name="Arial" fo:font-size="14pt" style:font-size-asian="14pt"/>
    </style:style>
    <style:style style:name="P81" style:parent-style-name="內文" style:family="paragraph">
      <style:paragraph-properties fo:text-align="justify" fo:line-height="0.2777in" fo:margin-left="1.7576in" fo:text-indent="-1.5611in">
        <style:tab-stops/>
      </style:paragraph-properties>
    </style:style>
    <style:style style:name="T82" style:parent-style-name="預設段落字型" style:family="text">
      <style:text-properties style:font-name="Arial" fo:font-size="14pt" style:font-size-asian="14pt"/>
    </style:style>
    <style:style style:name="T83" style:parent-style-name="預設段落字型" style:family="text">
      <style:text-properties style:font-name="Arial" fo:font-size="14pt" style:font-size-asian="14pt"/>
    </style:style>
    <style:style style:name="T84" style:parent-style-name="預設段落字型" style:family="text">
      <style:text-properties style:font-name="Arial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7" style:parent-style-name="預設段落字型" style:family="text">
      <style:text-properties style:font-name="Arial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90" style:parent-style-name="預設段落字型" style:family="text">
      <style:text-properties style:font-name="Arial" fo:font-size="14pt" style:font-size-asian="14pt"/>
    </style:style>
    <style:style style:name="P91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2" style:parent-style-name="預設段落字型" style:family="text">
      <style:text-properties style:font-name="Arial" fo:font-size="14pt" style:font-size-asian="14pt"/>
    </style:style>
    <style:style style:name="T93" style:parent-style-name="預設段落字型" style:family="text">
      <style:text-properties style:font-name="Arial" fo:font-size="14pt" style:font-size-asian="14pt" style:font-size-complex="14pt"/>
    </style:style>
    <style:style style:name="T94" style:parent-style-name="預設段落字型" style:family="text">
      <style:text-properties style:font-name="Arial" fo:font-size="14pt" style:font-size-asian="14pt" style:font-size-complex="14pt"/>
    </style:style>
    <style:style style:name="P95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96" style:parent-style-name="預設段落字型" style:family="text">
      <style:text-properties style:font-name="Arial" fo:font-size="14pt" style:font-size-asian="14pt"/>
    </style:style>
    <style:style style:name="T97" style:parent-style-name="預設段落字型" style:family="text">
      <style:text-properties style:font-name="Arial" fo:letter-spacing="-0.0125in" fo:font-size="14pt" style:font-size-asian="14pt"/>
    </style:style>
    <style:style style:name="T98" style:parent-style-name="預設段落字型" style:family="text">
      <style:text-properties style:font-name="Arial" fo:letter-spacing="-0.0125in" fo:font-size="14pt" style:font-size-asian="14pt"/>
    </style:style>
    <style:style style:name="T99" style:parent-style-name="預設段落字型" style:family="text">
      <style:text-properties style:font-name="Arial" fo:letter-spacing="-0.0125in" fo:font-size="14pt" style:font-size-asian="14pt"/>
    </style:style>
    <style:style style:name="T100" style:parent-style-name="預設段落字型" style:family="text">
      <style:text-properties style:font-name="Arial" fo:letter-spacing="-0.0125in" fo:font-size="14pt" style:font-size-asian="14pt"/>
    </style:style>
    <style:style style:name="T101" style:parent-style-name="預設段落字型" style:family="text">
      <style:text-properties style:font-name="Arial" fo:letter-spacing="-0.0125in" fo:font-size="14pt" style:font-size-asian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3" style:parent-style-name="預設段落字型" style:family="text">
      <style:text-properties style:font-name="Arial" fo:font-size="14pt" style:font-size-asian="14pt"/>
    </style:style>
    <style:style style:name="T104" style:parent-style-name="預設段落字型" style:family="text">
      <style:text-properties style:font-name="Arial" fo:font-size="14pt" style:font-size-asian="14pt"/>
    </style:style>
    <style:style style:name="T105" style:parent-style-name="預設段落字型" style:family="text">
      <style:text-properties style:font-name="Arial" fo:font-size="14pt" style:font-size-asian="14pt"/>
    </style:style>
    <style:style style:name="T106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四</text:span><text:span text:style-name="T8">分局取締攤販績效</text:span></text:p>
      <text:p text:style-name="P9"><text:span text:style-name="T10">一、發布及編製機關單位</text:span></text:p>
      <text:p text:style-name="P11"><text:span text:style-name="T12">＊發布機</text:span><text:span text:style-name="T13"><text:tab/></text:span><text:span text:style-name="T14">關、單位：臺中市政府警察局</text:span><text:span text:style-name="T15">第四</text:span><text:span text:style-name="T16">分局會計室</text:span></text:p>
      <text:p text:style-name="P17"><text:span text:style-name="T18">＊編製單位：臺中市政府警察局</text:span><text:span text:style-name="T19">第四</text:span><text:span text:style-name="T20">分局</text:span><text:span text:style-name="T21">行政</text:span><text:span text:style-name="T22">組</text:span></text:p>
      <text:p text:style-name="P23"><text:span text:style-name="T24">＊聯絡電話：</text:span><text:span text:style-name="T25">（</text:span><text:span text:style-name="T26">04</text:span><text:span text:style-name="T27">）</text:span><text:span text:style-name="T28">23892052</text:span></text:p>
      <text:p text:style-name="P29"><text:span text:style-name="T30">＊傳真：</text:span><text:span text:style-name="T31">（</text:span><text:span text:style-name="T32">04</text:span><text:span text:style-name="T33">）</text:span><text:span text:style-name="T34">23892103</text:span></text:p>
      <text:p text:style-name="P35"><text:span text:style-name="T36">＊電子信箱：</text:span><text:span text:style-name="T37">chia103109</text:span><text:span text:style-name="T38">@tcpb.gov.tw</text:span></text:p>
      <text:p text:style-name="P39"/>
      <text:p text:style-name="P40"><text:span text:style-name="T41">二、發布形式</text:span></text:p>
      <text:p text:style-name="P42">＊口頭：</text:p>
      <text:p text:style-name="P43">（<text:s/>）記者會或說明會</text:p>
      <text:p text:style-name="P44">＊書面：</text:p>
      <text:p text:style-name="P45"><text:span text:style-name="T46">（</text:span><text:span text:style-name="T47"><text:s/></text:span><text:span text:style-name="T48">）新聞稿</text:span><text:span text:style-name="T49"><text:tab/></text:span><text:span text:style-name="T50">（</text:span><text:span text:style-name="T51">P</text:span><text:span text:style-name="T52">）報表</text:span><text:span text:style-name="T53"><text:tab/></text:span><text:span text:style-name="T54">（</text:span><text:span text:style-name="T55"><text:s/></text:span><text:span text:style-name="T56">）書刊，刊名：</text:span></text:p>
      <text:p text:style-name="P57">＊電子媒體：</text:p>
      <text:p text:style-name="P58"><text:span text:style-name="T59">（</text:span><text:span text:style-name="T60">P</text:span><text:span text:style-name="T61">）線上書刊及資料庫，網址：</text:span></text:p>
      <text:p text:style-name="P62"><text:a xlink:href="http://govstat.taichung.gov.tw/TCSTAT/Page/kcg01_2.aspx?Mid1=387132700C" office:target-frame-name="_top" xlink:show="replace"><text:span text:style-name="T63">http://govstat.taichung.gov.tw/TCSTAT/Page/kcg01_2.aspx?Mid1=387132700C</text:span></text:a></text:p>
      <text:p text:style-name="P64">（<text:s/>）磁片<text:tab/>（<text:s/>）光碟片<text:tab/>（<text:s/>）其他</text:p>
      <text:p text:style-name="P65"><text:span text:style-name="T66">三、資料範圍、週期及時效</text:span></text:p>
      <text:p text:style-name="P67">＊統計地區範圍及對象：</text:p>
      <text:p text:style-name="P68">以取締本分局所轄地區內妨害交通及觀瞻攤販，為統計範圍及對象。</text:p>
      <text:p text:style-name="P69">＊統計標準時間：以每月月底之事實為準。</text:p>
      <text:p text:style-name="P70">＊統計項目定義：</text:p>
      <text:p text:style-name="P71">(一)告發：攤販妨害交通，依道路交通管理處罰條例第82條第1項第10款及第83條第2款挸定，為警方開單告發、取締者。</text:p>
      <text:p text:style-name="P72">(二)罰鍰：攤販妨害交通，依道路交通管理處罰條例第82條第1項第10款及第83條第2款規定裁處罰鍰，並已繳納罰鍰者。</text:p>
      <text:p text:style-name="P73">(三)沒入攤架：攤販違反道路交通管理處罰條例第82條第1項第10款，依同條第2項規定攤架，攤棚均得沒入之。</text:p>
      <text:p text:style-name="P74">＊統計單位：件、人</text:p>
      <text:p text:style-name="P75">＊統計分類：依妨害交通裁處罰鍰、沒入攤架之處罰分類。</text:p>
      <text:p text:style-name="P76">＊發布週期：月</text:p>
      <text:p text:style-name="P77">＊時效：10日</text:p>
      <text:p text:style-name="P78">＊資料變革：無</text:p>
      <text:soft-page-break/>
      <text:p text:style-name="P79"><text:span text:style-name="T80">四、公開資料發布訊息</text:span></text:p>
      <text:p text:style-name="P81"><text:span text:style-name="T82">＊預告發布日期：次月</text:span><text:span text:style-name="T83">10</text:span><text:span text:style-name="T84">日</text:span><text:span text:style-name="T85">(原訂預告發布日期如遇例假日或國定假日則延至下一個工作日發布)</text:span></text:p>
      <text:p text:style-name="P86"><text:span text:style-name="T87">＊同步發送單位：</text:span><text:span text:style-name="T88">臺中市政府主計處、臺中市政府警察局</text:span></text:p>
      <text:p text:style-name="P89"><text:span text:style-name="T90">五、資料品質</text:span></text:p>
      <text:p text:style-name="P91"><text:span text:style-name="T92">＊統計指標編製方法與資料來源說明：</text:span><text:span text:style-name="T93">由本分局行政組依據取締人行步道障礙物工作績效表彙編</text:span><text:span text:style-name="T94">。</text:span></text:p>
      <text:p text:style-name="P95"><text:span text:style-name="T96">＊</text:span><text:span text:style-name="T97">統計資料交叉查核及確保資料合理性之機制：總計＝各項編制類別加總</text:span><text:span text:style-name="T98">(</text:span><text:span text:style-name="T99">不含告發</text:span><text:span text:style-name="T100">)</text:span><text:span text:style-name="T101">。</text:span></text:p>
      <text:p text:style-name="P102"><text:span text:style-name="T103">六、須注意及預定改變之事項：</text:span><text:span text:style-name="T104">*</text:span><text:span text:style-name="T105">10959-04-01-3</text:span></text:p>
      <text:p text:style-name="內文"><text:span text:style-name="T10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3:55:00Z</meta:creation-date>
    <dc:date>2022-09-22T13:55:00Z</dc:date>
    <meta:print-date>2016-06-22T02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