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language-asian="zh" style:country-asian="HK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P50" style:parent-style-name="內文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/>
      <style:text-properties fo:font-size="14pt" style:font-size-asian="14pt"/>
    </style:style>
    <style:style style:name="P5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indent="0.9166in"/>
    </style:style>
    <style:style style:name="P6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3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四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第四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四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（</text:span><text:span text:style-name="T35">04</text:span><text:span text:style-name="T36">）</text:span><text:span text:style-name="T37">23892052</text:span></text:p>
            <text:p text:style-name="P38"><text:span text:style-name="T39">＊</text:span><text:span text:style-name="T40">傳真：</text:span><text:span text:style-name="T41">（</text:span><text:span text:style-name="T42">04</text:span><text:span text:style-name="T43">）</text:span><text:span text:style-name="T44">23892103</text:span></text:p>
            <text:p text:style-name="P45"><text:span text:style-name="T46">＊</text:span><text:span text:style-name="T47">電子信箱：</text:span><text:span text:style-name="T48">chia103109</text:span><text:span text:style-name="T49">@tcpb.gov.tw</text:span></text:p>
            <text:p text:style-name="P50">二、發布形式</text:p>
            <text:list text:style-name="LFO3" text:continue-numbering="true">
              <text:list-item>
                <text:p text:style-name="P51">口頭：</text:p>
              </text:list-item>
            </text:list>
            <text:p text:style-name="P52"><text:s text:c="9"/>（ 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pan text:style-name="T55"><text:s text:c="7"/></text:span><text:span text:style-name="T56">（</text:span><text:span text:style-name="T57"><text:s/></text:span><text:span text:style-name="T58">）新聞稿</text:span><text:span text:style-name="T59"><text:s text:c="3"/></text:span><text:span text:style-name="T60">（</text:span><text:span text:style-name="T61">P</text:span><text:span text:style-name="T62">）報表 <text:s/>（ ）書刊，刊名：</text:span></text:p>
            <text:p text:style-name="P63">＊電子媒體：</text:p>
            <text:p text:style-name="P64"><text:span text:style-name="T65">（</text:span><text:span text:style-name="T66">P</text:span><text:span text:style-name="T67">）線上書刊及資料庫，網址：</text:span></text:p>
            <text:p text:style-name="P68">http://govstat.taichung.gov.tw/TCSTAT/Page/kcg01_1.aspx?Mid1=387132200C</text:p>
            <text:p text:style-name="P69">（<text:s/>）磁片<text:s text:c="3"/>（<text:s/>）光碟片<text:s text:c="2"/>（<text:s/>）其他</text:p>
            <text:p text:style-name="P70">三、資料範圍、週期及時效</text:p>
            <text:p text:style-name="P71">＊統計地區範圍及對象：</text:p>
            <text:p text:style-name="P72"><text:span text:style-name="T73">　</text:span><text:span text:style-name="T74">本分局</text:span><text:span text:style-name="T75">民防人員及其協勤成果，為統計範圍及對象。</text:span></text:p>
            <text:p text:style-name="P76">＊統計標準時間：</text:p>
            <text:p text:style-name="P77">上半年以每年1月1日至6月底，下半年以每年7月1日至12月底所發生之事實為準。</text:p>
            <text:p text:style-name="P78">＊統計項目定義：</text:p>
            <text:p text:style-name="P79">　　(一)服行勤務各科目：依照一般警察勤務項目規定。</text:p>
            <text:p text:style-name="P80">　　(二)協助查獲案件各科目：依照查獲案件各科目及警政署刑事警察局對刑事案件項目之規定。</text:p>
            <text:p text:style-name="P81"><text:s text:c="2"/>＊統計單位：人、人次、件、時</text:p>
            <text:p text:style-name="P82"><text:span text:style-name="T83">＊統計分類：</text:span><text:span text:style-name="T84">按勤務項目及查獲案件項目分類。</text:span></text:p>
            <text:p text:style-name="P85"><text:span text:style-name="T86"><text:s text:c="2"/></text:span><text:span text:style-name="T87">＊發布週期：</text:span><text:span text:style-name="T88">半年</text:span></text:p>
            <text:p text:style-name="P89"><text:span text:style-name="T90">＊時效：</text:span><text:span text:style-name="T91">10</text:span><text:span text:style-name="T92">日</text:span></text:p>
            <text:p text:style-name="P93">＊資料變革：無</text:p>
            <text:soft-page-break/>
            <text:p text:style-name="P94">四、公開資料發布訊息</text:p>
            <text:p text:style-name="P95"><text:span text:style-name="T96">＊預告發布日期：</text:span><text:span text:style-name="T97">每半年終了</text:span><text:span text:style-name="T98">10</text:span><text:span text:style-name="T99">日</text:span><text:span text:style-name="T100">。</text:span><text:span text:style-name="T101"><text:s/></text:span><text:span text:style-name="T102">(原訂預告發布日期如遇例假日或國定假日則延至下一個工作日發布)</text:span></text:p>
            <text:p text:style-name="P103">＊同步發送單位：臺中市政府主計處、臺中市政府警察局</text:p>
            <text:p text:style-name="P104">五、資料品質</text:p>
            <text:p text:style-name="P105">＊統計指標編製方法與資料來源說明：由本分局保安民防組依據民防團隊協勤登記表彙編。</text:p>
            <text:p text:style-name="P106">＊統計資料交叉查核及確保資料合理性之機制：總計＝各項編制類別加總。</text:p>
            <text:p text:style-name="P107">六、須注意及預定改變之事項：*10954-01-03-3</text:p>
            <text:p text:style-name="P108">七、其他事項：無</text:p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3T11:30:00Z</meta:creation-date>
    <dc:date>2023-12-13T11:30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