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 style:language-asian="zh" style:country-asian="HK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letter-spacing="-0.0027in" fo:font-size="14pt" style:font-size-asian="14pt" style:language-asian="zh" style:country-asian="HK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letter-spacing="-0.0027in" fo:font-size="14pt" style:font-size-asian="14pt" style:language-asian="zh" style:country-asian="HK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P39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Arial" style:font-name-complex="Arial" fo:font-size="14pt" style:font-size-asian="14pt"/>
    </style:style>
    <style:style style:name="P52" style:parent-style-name="內文" style:family="paragraph">
      <style:paragraph-properties fo:text-align="justify" fo:line-height="0.3055in"/>
      <style:text-properties fo:font-size="14pt" style:font-size-asian="14pt"/>
    </style:style>
    <style:style style:name="P53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4" style:parent-style-name="內文" style:family="paragraph">
      <style:paragraph-properties fo:text-align="justify" fo:line-height="0.3055in"/>
      <style:text-properties fo:font-size="14pt" style:font-size-asian="14pt"/>
    </style:style>
    <style:style style:name="P55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72" style:parent-style-name="超連結" style:family="text">
      <style:text-properties style:use-window-font-color="true" style:font-size-complex="12pt"/>
    </style:style>
    <style:style style:name="P73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075in" fo:line-height="0.3055in" fo:margin-left="0.401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075in" fo:line-height="0.3055in" fo:text-indent="0.193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9937in" fo:text-indent="-0.9937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7972in" fo:text-indent="-0.7972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3055in"/>
      <style:text-properties fo:font-size="14pt" style:font-size-asian="14pt"/>
    </style:style>
    <style:style style:name="P104" style:parent-style-name="內文" style:family="paragraph">
      <style:paragraph-properties fo:text-align="justify" fo:line-height="0.3055in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text-align="justify" fo:line-height="0.3055in" fo:text-indent="0.1944in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paragraph-properties fo:text-align="justify" fo:line-height="0.3055in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34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35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3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四</text:span><text:span text:style-name="T14">分局</text:span><text:span text:style-name="T15">轄區</text:span><text:span text:style-name="T16">民防團隊年度訓練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臺中市政府警察局</text:span><text:span text:style-name="T22">第四</text:span><text:span text:style-name="T23">分局</text:span><text:span text:style-name="T24">會計室</text:span></text:p>
            <text:p text:style-name="P25"><text:span text:style-name="T26">＊</text:span><text:span text:style-name="T27">編製</text:span><text:span text:style-name="T28">單位：臺中市政府警察局</text:span><text:span text:style-name="T29">第四</text:span><text:span text:style-name="T30">分局</text:span><text:span text:style-name="T31">保安民防組</text:span></text:p>
            <text:p text:style-name="P32"><text:span text:style-name="T33">＊</text:span><text:span text:style-name="T34">聯絡電話：</text:span><text:span text:style-name="T35">（</text:span><text:span text:style-name="T36">04</text:span><text:span text:style-name="T37">）</text:span><text:span text:style-name="T38">23892052</text:span></text:p>
            <text:p text:style-name="P39"><text:span text:style-name="T40">＊</text:span><text:span text:style-name="T41">傳真：</text:span><text:span text:style-name="T42">（</text:span><text:span text:style-name="T43">04</text:span><text:span text:style-name="T44">）</text:span><text:span text:style-name="T45">23892</text:span><text:span text:style-name="T46">103</text:span></text:p>
            <text:p text:style-name="P47"><text:span text:style-name="T48">＊</text:span><text:span text:style-name="T49">電子信箱：</text:span><text:span text:style-name="T50">chia103109</text:span><text:span text:style-name="T51">@tcpb.gov.tw</text:span></text:p>
            <text:p text:style-name="P52">二、發布形式</text:p>
            <text:list text:style-name="LFO3" text:continue-numbering="true">
              <text:list-item>
                <text:p text:style-name="P53">口頭：</text:p>
              </text:list-item>
            </text:list>
            <text:p text:style-name="P54"><text:s text:c="9"/>（ ）記者會或說明會</text:p>
            <text:list text:style-name="LFO3" text:continue-numbering="true">
              <text:list-item>
                <text:p text:style-name="P55">書面：</text:p>
              </text:list-item>
            </text:list>
            <text:p text:style-name="P56"><text:span text:style-name="T57"><text:s text:c="7"/></text:span><text:span text:style-name="T58">（</text:span><text:span text:style-name="T59"><text:s/></text:span><text:span text:style-name="T60">）新聞稿</text:span><text:span text:style-name="T61"><text:s text:c="3"/></text:span><text:span text:style-name="T62">（</text:span><text:span text:style-name="T63">P</text:span><text:span text:style-name="T64">）報表 <text:s/>（</text:span></text:p>
            <text:p text:style-name="P65"><text:s/>）書刊，刊名：</text:p>
            <text:p text:style-name="P66">＊電子媒體：</text:p>
            <text:p text:style-name="P67"><text:span text:style-name="T68">（</text:span><text:span text:style-name="T69">P</text:span><text:span text:style-name="T70">）線上書刊及資料庫，網址：</text:span></text:p>
            <text:p text:style-name="P71"><text:a xlink:href="http://govstat.taichung.gov.tw/TCSTAT/Page/kcg01_2.aspx?Mid1=387133100C" office:target-frame-name="_top" xlink:show="replace"><text:span text:style-name="T72">http://govstat.taichung.gov.tw/TCSTAT/Page/kcg01_2.aspx?Mid1=387133100C</text:span></text:a></text:p>
            <text:p text:style-name="P73">（<text:s/>）磁片<text:s text:c="3"/>（<text:s/>）光碟片<text:s text:c="2"/>（<text:s/>）其他</text:p>
            <text:p text:style-name="P74">三、資料範圍、週期及時效</text:p>
            <text:p text:style-name="P75">＊統計地區範圍及對象：</text:p>
            <text:p text:style-name="P76">凡納入本分局轄區內民防團隊按民防總隊編組、民防團編組、防護團及聯合防護團編組之人數及其受訓情形均為統計範圍及對象。</text:p>
            <text:p text:style-name="P77"><text:span text:style-name="T78">＊統計標準時間：</text:span><text:span text:style-name="T79">以每年1月至10月底之事實為準。</text:span></text:p>
            <text:p text:style-name="P80">＊統計項目定義：</text:p>
            <text:p text:style-name="P81"><text:span text:style-name="T82">　 <text:s/>(一)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span></text:p>
            <text:p text:style-name="P83"><text:span text:style-name="T84">　 <text:s/>(二)</text:span><text:span text:style-name="T85">民防團：指由區公所編組，負責推行轄區民防業務，包括疏散避難宣慰中隊、民防分團、勤務組之民防團隊。</text:span></text:p>
            <text:p text:style-name="P86"><text:span text:style-name="T87">　 <text:s/>(三)防護團：指由工作人數達100人以上之機關(構)、學校、團體、公司、廠場編組，負責本單位自衛自救任務之民防團隊。</text:span></text:p>
            <text:soft-page-break/>
            <text:p text:style-name="P88"><text:span text:style-name="T89">　 <text:s/>(四)聯合防護團：指由其工作人數未達100人，而在同一建築物或工業區內之機關(構)、學校、團體、公司、廠場所編組，負責本單位自衛自救任務之民防團隊。</text:span></text:p>
            <text:p text:style-name="P90"><text:span text:style-name="T91"><text:s text:c="4"/>(五)法定應到人數：為依民防團隊編組訓練演習服勤及支援軍事勤務辦法第30</text:span><text:span text:style-name="T92">條與內政部年度訓練實施</text:span><text:span text:style-name="T93">計畫規定之應參訓人數。區分如下：</text:span></text:p>
            <text:p text:style-name="P94"><text:span text:style-name="T95"><text:s text:c="7"/>1、常年訓練：民防總隊編組各任務隊應全員參加訓練；民防團、防護團及聯合防護團為參加編組人員之三分之一應參加訓練。</text:span></text:p>
            <text:p text:style-name="P96"><text:span text:style-name="T97"><text:s text:c="7"/>2、基本訓練：所有民防團隊人員均應參加訓練。</text:span></text:p>
            <text:p text:style-name="P98"><text:s text:c="7"/>3、幹部訓練：民防、義勇警察、交通義勇警察、社區守望相助巡守、山地義勇警察等民力任務隊小隊長以上幹部應參加訓練。</text:p>
            <text:p text:style-name="P99"><text:span text:style-name="T100"><text:s text:c="4"/>(六)就當年度所實施之訓練種類填報，僅填各「法定應到人數」、「實到人數」及「訓練場次」欄即可，其餘各欄系統將自動計算。</text:span></text:p>
            <text:p text:style-name="P101"><text:span text:style-name="T102"><text:s text:c="4"/>(七)如年度同一訓練實施2次或2次以上，其數值以累積統計。</text:span></text:p>
            <text:p text:style-name="P103"><text:s text:c="2"/>＊統計單位：人、場</text:p>
            <text:p text:style-name="P104"><text:span text:style-name="T105"><text:s text:c="2"/></text:span><text:span text:style-name="T106">＊統計分類：</text:span><text:span text:style-name="T107">按民防總隊編組、民防團編組、防護團及聯合防護團編組分</text:span><text:span text:style-name="T108">類</text:span><text:span text:style-name="T109">。</text:span></text:p>
            <text:p text:style-name="P110"><text:span text:style-name="T111"><text:s text:c="2"/></text:span><text:span text:style-name="T112">＊發布週期：</text:span><text:span text:style-name="T113">年</text:span></text:p>
            <text:p text:style-name="P114"><text:span text:style-name="T115">＊時效：</text:span><text:span text:style-name="T116">10</text:span><text:span text:style-name="T117">日</text:span></text:p>
            <text:p text:style-name="P118">＊資料變革：無</text:p>
            <text:p text:style-name="P119">四、公開資料發布訊息</text:p>
            <text:p text:style-name="P120"><text:span text:style-name="T121">＊預告發布日期：</text:span><text:span text:style-name="T122">每年11月</text:span><text:span text:style-name="T123">10</text:span><text:span text:style-name="T124">日</text:span><text:span text:style-name="T125">。</text:span><text:span text:style-name="T126">(原訂預告發布日期如遇例假日或國定假日則延至下一個工作日發布)</text:span><text:span text:style-name="T127"><text:s/></text:span><text:span text:style-name="T128"><text:s text:c="2"/></text:span></text:p>
            <text:p text:style-name="P129"><text:span text:style-name="T130"><text:s text:c="3"/></text:span><text:span text:style-name="T131">＊同步發送單位：</text:span><text:span text:style-name="T132">臺中市政府主計處、臺中市政府警察局</text:span></text:p>
            <text:p text:style-name="P133">五、資料品質</text:p>
            <text:p text:style-name="P134">＊統計指標編製方法與資料來源說明：由本分局保安民防組依據民防團隊年度訓練報表彙編。</text:p>
            <text:p text:style-name="P135">＊統計資料交叉查核及確保資料合理性之機制：合計＝各項編制類別加總。</text:p>
            <text:p text:style-name="P136">六、須注意及預定改變之事項：*10954-01-02-3</text:p>
            <text:p text:style-name="P137">七、其他事項：無</text:p>
            <text:p text:style-name="P1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5:00Z</meta:creation-date>
    <dc:date>2022-09-22T13:55:00Z</dc:date>
    <meta:print-date>2014-10-20T08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8" meta:row-count="10" meta:non-whitespace-character-count="1268"/>
  </office:meta>
</office:document-meta>
</file>