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list-style-name="LFO1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language-asian="zh" style:country-asian="HK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style:font-name-complex="Arial" fo:font-size="14pt" style:font-size-asian="14pt"/>
    </style:style>
    <style:style style:name="P53" style:parent-style-name="內文" style:family="paragraph">
      <style:paragraph-properties fo:text-align="justify" fo:line-height="0.25in"/>
      <style:text-properties fo:font-size="14pt" style:font-size-asian="14pt"/>
    </style:style>
    <style:style style:name="P5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5" style:parent-style-name="內文" style:family="paragraph">
      <style:paragraph-properties fo:text-align="justify" fo:line-height="0.25in"/>
      <style:text-properties fo:font-size="14pt" style:font-size-asian="14pt"/>
    </style:style>
    <style:style style:name="P5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72" style:parent-style-name="超連結" style:family="text">
      <style:text-properties style:use-window-font-color="true" style:font-size-complex="12pt"/>
    </style:style>
    <style:style style:name="P7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401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075in" fo:line-height="0.25in" fo:text-indent="0.193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3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Arial" fo:font-size="14pt" style:font-size-asian="14pt"/>
    </style:style>
    <style:style style:name="T106" style:parent-style-name="預設段落字型" style:family="text">
      <style:text-properties style:font-name="Arial" fo:font-size="14pt" style:font-size-asian="14pt"/>
    </style:style>
    <style:style style:name="T107" style:parent-style-name="預設段落字型" style:family="text">
      <style:text-properties style:font-name="Arial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color="#FF0000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四</text:span><text:span text:style-name="T14">分局</text:span><text:span text:style-name="T15">轄區</text:span><text:span text:style-name="T16">民防團隊編組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機關</text:span><text:span text:style-name="T20">、單位</text:span><text:span text:style-name="T21">：臺中市政府警察局</text:span><text:span text:style-name="T22">第四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第四</text:span><text:span text:style-name="T30">分局</text:span><text:span text:style-name="T31">保安民防組</text:span></text:p>
            <text:p text:style-name="P32"><text:span text:style-name="T33">＊</text:span><text:span text:style-name="T34">聯絡電話：</text:span><text:span text:style-name="T35">（</text:span><text:span text:style-name="T36">04</text:span><text:span text:style-name="T37">）</text:span><text:span text:style-name="T38">23892052</text:span><text:span text:style-name="T39"><text:s text:c="6"/></text:span></text:p>
            <text:p text:style-name="P40"><text:span text:style-name="T41">＊</text:span><text:span text:style-name="T42">傳真：</text:span><text:span text:style-name="T43">（</text:span><text:span text:style-name="T44">04</text:span><text:span text:style-name="T45">）</text:span><text:span text:style-name="T46">23892</text:span><text:span text:style-name="T47">103</text:span></text:p>
            <text:p text:style-name="P48"><text:span text:style-name="T49">＊</text:span><text:span text:style-name="T50">電子信箱：</text:span><text:span text:style-name="T51">chia103109</text:span><text:span text:style-name="T52">@tcpb.gov.tw</text:span></text:p>
            <text:p text:style-name="P53">二、發布形式</text:p>
            <text:list text:style-name="LFO3" text:continue-numbering="true">
              <text:list-item>
                <text:p text:style-name="P54">口頭：</text:p>
              </text:list-item>
            </text:list>
            <text:p text:style-name="P55"><text:s text:c="9"/>（ 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pan text:style-name="T58"><text:s text:c="7"/></text:span><text:span text:style-name="T59">（</text:span><text:span text:style-name="T60"><text:s/></text:span><text:span text:style-name="T61">）新聞稿</text:span><text:span text:style-name="T62"><text:s text:c="3"/></text:span><text:span text:style-name="T63">（</text:span><text:span text:style-name="T64">P</text:span><text:span text:style-name="T65">）報表 <text:s/>（ ）書刊，刊名：</text:span></text:p>
            <text:p text:style-name="P66">＊電子媒體：</text:p>
            <text:p text:style-name="P67"><text:span text:style-name="T68">（</text:span><text:span text:style-name="T69">P</text:span><text:span text:style-name="T70">）線上書刊及資料庫，網址：</text:span></text:p>
            <text:p text:style-name="P71"><text:a xlink:href="http://govstat.taichung.gov.tw/TCSTAT/Page/kcg01_2.aspx?Mid1=387133100C" office:target-frame-name="_top" xlink:show="replace"><text:span text:style-name="T72">http://govstat.taichung.gov.tw/TCSTAT/Page/kcg01_2.aspx?Mid1=387133100C</text:span></text:a></text:p>
            <text:p text:style-name="P73">（<text:s/>）磁片<text:s text:c="3"/>（<text:s/>）光碟片<text:s text:c="2"/>（<text:s/>）其他</text:p>
            <text:p text:style-name="P74">三、資料範圍、週期及時效</text:p>
            <text:p text:style-name="P75">＊統計地區範圍及對象：</text:p>
            <text:p text:style-name="P76">凡依民防團隊編組訓練演習服勤及支援軍事勤務辦法，納入本機關轄區內民防團隊編組之民防總隊、民防團、防護團之隊數及人數，均為統計範圍及對象。</text:p>
            <text:p text:style-name="P77"><text:span text:style-name="T78">＊統計標準時間：</text:span><text:span text:style-name="T79">以每年</text:span><text:span text:style-name="T80">6</text:span><text:span text:style-name="T81">月底、</text:span><text:span text:style-name="T82">12</text:span><text:span text:style-name="T83">月底之事實為準。</text:span></text:p>
            <text:p text:style-name="P84">＊統計項目定義：</text:p>
            <text:p text:style-name="P85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86">(二)民防團：指由鄉(鎮、市、區)公所編組之民防團隊，負責推行轄區民防業務之民防團隊任務編組，包括疏散避難宣慰中隊、民防分團、勤務組。</text:p>
            <text:p text:style-name="P87">(三)防護團：指由工作人數達100人以上之機關(構)、學校、團體、公司、廠場所編組之民防團隊。</text:p>
            <text:p text:style-name="P88">(四)聯合防護團：指由其工作人數未達100人，而在同一建築物或工業區內之機關(構)、學校、團體、公司、廠場所編組之民防團隊。</text:p>
            <text:p text:style-name="P89"><text:s text:c="2"/>＊統計單位：人、個</text:p>
            <text:p text:style-name="P90">＊統計分類：</text:p>
            <text:p text:style-name="P91"><text:s text:c="4"/>按民防總隊編組、民防團編組、防護團編組及聯合防護團分類。</text:p>
            <text:p text:style-name="P92"><text:span text:style-name="T93"><text:s text:c="2"/></text:span><text:span text:style-name="T94">＊發布週期：</text:span><text:span text:style-name="T95">半</text:span><text:span text:style-name="T96">年</text:span></text:p>
            <text:soft-page-break/>
            <text:p text:style-name="P97"><text:span text:style-name="T98">＊時效：</text:span><text:span text:style-name="T99">10</text:span><text:span text:style-name="T100">日</text:span></text:p>
            <text:p text:style-name="P101">＊資料變革：無</text:p>
            <text:p text:style-name="P102">四、公開資料發布訊息</text:p>
            <text:p text:style-name="P103"><text:span text:style-name="T104">＊預告發布日期：</text:span><text:span text:style-name="T105">每半年終了</text:span><text:span text:style-name="T106">10</text:span><text:span text:style-name="T107">日</text:span><text:span text:style-name="T108">。</text:span><text:span text:style-name="T109">(原訂預告發布日期如遇例假日或國定假日則延至下一個工作日發布)</text:span></text:p>
            <text:p text:style-name="P110"><text:span text:style-name="T111">＊同步發送單位：</text:span><text:span text:style-name="T112"><text:s/></text:span><text:span text:style-name="T113">臺中市政府主計處、臺中市政府警察局</text:span></text:p>
            <text:p text:style-name="P114">五、資料品質</text:p>
            <text:p text:style-name="P115">＊統計指標編製方法與資料來源說明：由本分局保安民防組依據民防團隊編組人數紀錄表彙編。</text:p>
            <text:p text:style-name="P116">＊統計資料交叉查核及確保資料合理性之機制：總計＝各項編制類別加總。</text:p>
            <text:p text:style-name="P117">六、須注意及預定改變之事項：*10954-01-01-3</text:p>
            <text:p text:style-name="P118">七、其他事項：無</text:p>
            <text:p text:style-name="P119"/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5:00Z</meta:creation-date>
    <dc:date>2022-09-22T13:55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