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="Arial" style:font-name-complex="Arial" fo:color="#000000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T3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margin-left="0.3333in" fo:text-indent="0.3333in">
        <style:tab-stops/>
      </style:paragraph-properties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font-size="14pt" style:font-size-asian="14pt"/>
    </style:style>
    <style:style style:name="T77" style:parent-style-name="預設段落字型" style:family="text">
      <style:text-properties style:font-name="Arial" style:font-name-complex="Arial" fo:font-size="14pt" style:font-size-asian="14pt"/>
    </style:style>
    <style:style style:name="T78" style:parent-style-name="預設段落字型" style:family="text">
      <style:text-properties style:font-name="Arial" style:font-name-complex="標楷體"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color="#000000" fo:font-size="14pt" style:font-size-asian="14pt"/>
    </style:style>
    <style:style style:name="P1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P138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P14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P1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P14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T153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55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56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57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六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第六</text:span><text:span text:style-name="T16">分局會計室</text:span></text:p>
      <text:p text:style-name="P17"><text:span text:style-name="T18">＊編製單位：臺中市政府警察局</text:span><text:span text:style-name="T19">第六</text:span><text:span text:style-name="T20">分局行政組</text:span></text:p>
      <text:p text:style-name="P21"><text:bookmark-start text:name="_Hlk118995550"/>＊聯絡電話：04-22586716</text:p>
      <text:p text:style-name="P22">＊傳真：04-22586717</text:p>
      <text:p text:style-name="P23"><text:span text:style-name="T24">＊電子信箱：</text:span><text:span text:style-name="T25">7222151</text:span><text:span text:style-name="T26">@tcpb.gov.tw</text:span><text:bookmark-end text:name="_Hlk118995550"/></text:p>
      <text:p text:style-name="P27"><text:span text:style-name="T28">二、發布形式</text:span></text:p>
      <text:p text:style-name="P29"><text:span text:style-name="T30">＊口頭：</text:span></text:p>
      <text:p text:style-name="P31"><text:span text:style-name="T32">（</text:span><text:span text:style-name="T33"><text:s/></text:span><text:span text:style-name="T34">）記者會或說明會</text:span></text:p>
      <text:p text:style-name="P35"><text:span text:style-name="T36">＊書面：</text:span></text:p>
      <text:p text:style-name="P37"><text:span text:style-name="T38">（</text:span><text:span text:style-name="T39"><text:s/></text:span><text:span text:style-name="T40">）新聞稿</text:span><text:span text:style-name="T41"><text:tab/></text:span><text:span text:style-name="T42">（</text:span><text:span text:style-name="T43"></text:span><text:span text:style-name="T44">）報表</text:span><text:span text:style-name="T45"><text:tab/></text:span><text:span text:style-name="T46">（</text:span><text:span text:style-name="T47"><text:s/></text:span><text:span text:style-name="T48">）書刊，刊名：</text:span></text:p>
      <text:p text:style-name="P49"><text:span text:style-name="T50">＊電子媒體：</text:span></text:p>
      <text:p text:style-name="P51"><text:span text:style-name="T52">（</text:span><text:span text:style-name="T53"></text:span><text:span text:style-name="T54">）線上書刊及資料庫，網址：</text:span></text:p>
      <text:p text:style-name="P55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<text:s/></text:span><text:span text:style-name="T67">）其他</text:span></text:p>
      <text:p text:style-name="P68"><text:span text:style-name="T69">三、資料範圍、週期及時效</text:span></text:p>
      <text:p text:style-name="P70"><text:span text:style-name="T71">＊統計地區範圍及對象：</text:span></text:p>
      <text:p text:style-name="P72"><text:span text:style-name="T73">以取締本分局所轄地區內妨害交通及觀瞻攤販，為統計範圍及對象</text:span><text:span text:style-name="T74">。</text:span></text:p>
      <text:p text:style-name="P75"><text:span text:style-name="T76">＊統計標準時間：每月</text:span><text:span text:style-name="T77">1</text:span><text:span text:style-name="T78">日至月底所發生之事實為準</text:span></text:p>
      <text:p text:style-name="P79"><text:span text:style-name="T80">＊統計項目定義：</text:span></text:p>
      <text:p text:style-name="P81"><text:span text:style-name="T82">(</text:span><text:span text:style-name="T83">一</text:span><text:span text:style-name="T84">)</text:span><text:span text:style-name="T85">告發：攤販妨害交通，依道路交通管理處罰條例第</text:span><text:span text:style-name="T86">82</text:span><text:span text:style-name="T87">條第</text:span><text:span text:style-name="T88">1</text:span><text:span text:style-name="T89">項第</text:span><text:span text:style-name="T90">10</text:span><text:span text:style-name="T91">款及第</text:span><text:span text:style-name="T92">83</text:span><text:span text:style-name="T93">條第</text:span><text:span text:style-name="T94">2</text:span><text:span text:style-name="T95">款挸定，為警方開單告發、取締者。</text:span></text:p>
      <text:p text:style-name="P96"><text:span text:style-name="T97">(</text:span><text:span text:style-name="T98">二</text:span><text:span text:style-name="T99">)</text:span><text:span text:style-name="T100">罰鍰：攤販妨害交通，依道路交通管理處罰條例第</text:span><text:span text:style-name="T101">82</text:span><text:span text:style-name="T102">條第</text:span><text:span text:style-name="T103">1</text:span><text:span text:style-name="T104">項第</text:span><text:span text:style-name="T105">10</text:span><text:span text:style-name="T106">款及第</text:span><text:span text:style-name="T107">83</text:span><text:span text:style-name="T108">條第</text:span><text:span text:style-name="T109">2</text:span><text:span text:style-name="T110">款規定裁處罰鍰，並已繳納罰鍰者。</text:span></text:p>
      <text:p text:style-name="P111"><text:span text:style-name="T112">(</text:span><text:span text:style-name="T113">三</text:span><text:span text:style-name="T114">)</text:span><text:span text:style-name="T115">沒入攤架：攤販違反道路交通管理處罰條例第</text:span><text:span text:style-name="T116">82</text:span><text:span text:style-name="T117">條第</text:span><text:span text:style-name="T118">1</text:span><text:span text:style-name="T119">項第</text:span><text:span text:style-name="T120">10</text:span><text:span text:style-name="T121">款，依同條第</text:span><text:span text:style-name="T122">2</text:span><text:span text:style-name="T123">項規定攤架，攤棚均得沒入之。</text:span></text:p>
      <text:p text:style-name="P124"><text:span text:style-name="T125">＊統計單位：件、人</text:span></text:p>
      <text:p text:style-name="P126"><text:span text:style-name="T127">＊統計分類：依妨害交通裁處罰鍰、沒入攤架之處罰分類</text:span></text:p>
      <text:p text:style-name="P128"><text:span text:style-name="T129">＊發布週期：月</text:span></text:p>
      <text:p text:style-name="P130"><text:span text:style-name="T131">＊時效：</text:span><text:span text:style-name="T132">10</text:span><text:span text:style-name="T133">日</text:span></text:p>
      <text:p text:style-name="P134"><text:span text:style-name="T135">＊資料變革：無</text:span></text:p>
      <text:soft-page-break/>
      <text:p text:style-name="P136"><text:span text:style-name="T137">四、公開資料發布訊息</text:span></text:p>
      <text:p text:style-name="P138"><text:span text:style-name="T139">＊預告發布日期：次月</text:span><text:span text:style-name="T140">10</text:span><text:span text:style-name="T141">日</text:span><text:span text:style-name="T142">(原訂預告發布日期如遇例假日或國定假日則延至下一個工作日發布)</text:span></text:p>
      <text:p text:style-name="P143"><text:span text:style-name="T144">＊同步發送單位：臺中市政府主計處、臺中市政府警察局</text:span></text:p>
      <text:p text:style-name="P145"><text:span text:style-name="T146">五、資料品質</text:span></text:p>
      <text:p text:style-name="P147"><text:span text:style-name="T148">＊統計指標編製方法與資料來源說明：</text:span></text:p>
      <text:p text:style-name="P149"><text:span text:style-name="T150">由本分局行政組依據取締人行步道障礙物工作績效表彙編。</text:span></text:p>
      <text:p text:style-name="P151"><text:span text:style-name="T152">＊</text:span><text:span text:style-name="T153">統計資料交叉查核及確保資料合理性之機制：總計＝各項編制類別加總</text:span><text:span text:style-name="T154">(</text:span><text:span text:style-name="T155">不含告發</text:span><text:span text:style-name="T156">)</text:span><text:span text:style-name="T157">。</text:span></text:p>
      <text:p text:style-name="P158"><text:span text:style-name="T159">六、須注意及預定改變之事項：</text:span><text:span text:style-name="T160">*</text:span><text:span text:style-name="T161">10959-04-01-3</text:span></text:p>
      <text:p text:style-name="內文"><text:span text:style-name="T16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46:00Z</meta:creation-date>
    <dc:date>2022-11-23T08:4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