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P2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margin-left="0.3333in" fo:text-indent="0.3333in">
        <style:tab-stops/>
      </style:paragraph-properties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0" style:parent-style-name="預設段落字型" style:family="text">
      <style:text-properties style:font-name="Arial" style:font-name-complex="標楷體" fo:color="#000000" fo:font-size="14pt" style:font-size-asian="14pt"/>
    </style:style>
    <style:style style:name="P9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標楷體" fo:color="#000000" fo:font-size="14pt" style:font-size-asian="14pt"/>
    </style:style>
    <style:style style:name="P1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P1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4" style:parent-style-name="預設段落字型" style:family="text">
      <style:text-properties style:font-name="Arial" style:font-name-complex="標楷體"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P1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</text:span><text:span text:style-name="T19">保安民防組</text:span></text:p>
      <text:p text:style-name="P20"><text:bookmark-start text:name="_Hlk118995550"/>＊聯絡電話：04-22586716</text:p>
      <text:p text:style-name="P21">＊傳真：04-22586717</text:p>
      <text:p text:style-name="P22"><text:span text:style-name="T23">＊電子信箱：</text:span><text:span text:style-name="T24">7222151</text:span><text:span text:style-name="T25">@tcpb.gov.tw</text:span><text:bookmark-end text:name="_Hlk118995550"/></text:p>
      <text:p text:style-name="P26"><text:span text:style-name="T27">二、發布形式</text:span></text:p>
      <text:p text:style-name="P28"><text:span text:style-name="T29">＊口頭：</text:span></text:p>
      <text:p text:style-name="P30"><text:span text:style-name="T31">（</text:span><text:span text:style-name="T32"><text:s/></text:span><text:span text:style-name="T33">）記者會或說明會</text:span></text:p>
      <text:p text:style-name="P34"><text:span text:style-name="T35">＊書面：</text:span></text:p>
      <text:p text:style-name="P36"><text:span text:style-name="T37">（</text:span><text:span text:style-name="T38"><text:s/></text:span><text:span text:style-name="T39">）新聞稿</text:span><text:span text:style-name="T40"><text:tab/></text:span><text:span text:style-name="T41">（</text:span><text:span text:style-name="T42"></text:span><text:span text:style-name="T43">）報表</text:span><text:span text:style-name="T44"><text:tab/></text:span><text:span text:style-name="T45">（</text:span><text:span text:style-name="T46"><text:s/></text:span><text:span text:style-name="T47">）書刊，刊名：</text:span></text:p>
      <text:p text:style-name="P48"><text:span text:style-name="T49">＊電子媒體：</text:span></text:p>
      <text:p text:style-name="P50"><text:span text:style-name="T51">（</text:span><text:span text:style-name="T52"></text:span><text:span text:style-name="T53">）線上書刊及資料庫，網址：</text:span></text:p>
      <text:p text:style-name="P54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5"><text:span text:style-name="T56">（</text:span><text:span text:style-name="T57"><text:s/></text:span><text:span text:style-name="T58">）磁片</text:span><text:span text:style-name="T59"><text:tab/></text:span><text:span text:style-name="T60">（</text:span><text:span text:style-name="T61"><text:s/></text:span><text:span text:style-name="T62">）光碟片</text:span><text:span text:style-name="T63"><text:tab/></text:span><text:span text:style-name="T64">（</text:span><text:span text:style-name="T65"><text:s/></text:span><text:span text:style-name="T66">）其他</text:span></text:p>
      <text:p text:style-name="P67"><text:span text:style-name="T68">三、資料範圍、週期及時效</text:span></text:p>
      <text:p text:style-name="P69"><text:span text:style-name="T70">＊統計地區範圍及對象：</text:span></text:p>
      <text:p text:style-name="P71"><text:span text:style-name="T72">以本分局轄區內所屬義勇警察之人、事為統計範圍及對象。</text:span></text:p>
      <text:p text:style-name="P73"><text:span text:style-name="T74">＊統計標準時間：</text:span></text:p>
      <text:p text:style-name="P75"><text:span text:style-name="T76">上半年以每年</text:span><text:span text:style-name="T77">1</text:span><text:span text:style-name="T78">月</text:span><text:span text:style-name="T79">1</text:span><text:span text:style-name="T80">日至</text:span><text:span text:style-name="T81">6</text:span><text:span text:style-name="T82">月底，下半年以每年</text:span><text:span text:style-name="T83">7</text:span><text:span text:style-name="T84">月</text:span><text:span text:style-name="T85">1</text:span><text:span text:style-name="T86">日至</text:span><text:span text:style-name="T87">12</text:span><text:span text:style-name="T88">月底，所發生之事實為準。</text:span></text:p>
      <text:p text:style-name="P89"><text:span text:style-name="T90">＊統計項目定義：</text:span></text:p>
      <text:p text:style-name="P91"><text:span text:style-name="T92">(</text:span><text:span text:style-name="T93">一</text:span><text:span text:style-name="T94">)</text:span><text:span text:style-name="T95">訓練日期：義勇警察受訓日期。</text:span></text:p>
      <text:p text:style-name="P96"><text:span text:style-name="T97">(</text:span><text:span text:style-name="T98">二</text:span><text:span text:style-name="T99">)</text:span><text:span text:style-name="T100">訓練時數：義勇警察受訓時數。</text:span></text:p>
      <text:p text:style-name="P101"><text:span text:style-name="T102">(</text:span><text:span text:style-name="T103">三</text:span><text:span text:style-name="T104">)</text:span><text:span text:style-name="T105">到訓率</text:span><text:span text:style-name="T106">(</text:span><text:span text:style-name="T107">％</text:span><text:span text:style-name="T108">)<text:s/></text:span><text:span text:style-name="T109">＝</text:span><text:span text:style-name="T110"><text:s/></text:span><text:span text:style-name="T111">義勇訓練實到人數</text:span><text:span text:style-name="T112"><text:s/></text:span><text:span text:style-name="T113">/<text:s/></text:span><text:span text:style-name="T114">義勇訓練應到人數</text:span><text:span text:style-name="T115"><text:s/></text:span><text:span text:style-name="T116">＊</text:span><text:span text:style-name="T117">100</text:span></text:p>
      <text:p text:style-name="P118"><text:span text:style-name="T119">(</text:span><text:span text:style-name="T120">四</text:span><text:span text:style-name="T121">)</text:span><text:span text:style-name="T122">服勤人次：義勇警察服行警察勤務人員之統計。</text:span></text:p>
      <text:p text:style-name="P123"><text:span text:style-name="T124">(</text:span><text:span text:style-name="T125">五</text:span><text:span text:style-name="T126">)</text:span><text:span text:style-name="T127">服勤時數：義勇警察服行警察勤務人員時數之統計。</text:span></text:p>
      <text:p text:style-name="P128"><text:span text:style-name="T129">(</text:span><text:span text:style-name="T130">六</text:span><text:span text:style-name="T131">)</text:span><text:span text:style-name="T132">受獎人次：義勇警察服勤時受獎勵人次統計。</text:span></text:p>
      <text:p text:style-name="P133"><text:span text:style-name="T134">(</text:span><text:span text:style-name="T135">七</text:span><text:span text:style-name="T136">)</text:span><text:span text:style-name="T137">受懲人次：義勇警察服勤時受懲處人次統計。</text:span></text:p>
      <text:p text:style-name="P138"><text:span text:style-name="T139">＊統計單位：</text:span><text:span text:style-name="T140">時、人、%、人次、件</text:span></text:p>
      <text:soft-page-break/>
      <text:p text:style-name="P141"><text:span text:style-name="T142">＊統計分類：按義勇常年訓練及服勤情形分。</text:span></text:p>
      <text:p text:style-name="P143"><text:span text:style-name="T144">＊發布週期：半年</text:span></text:p>
      <text:p text:style-name="P145"><text:span text:style-name="T146">＊時效：</text:span><text:span text:style-name="T147">10</text:span><text:span text:style-name="T148">日</text:span></text:p>
      <text:p text:style-name="P149"><text:span text:style-name="T150">＊資料變革：無</text:span></text:p>
      <text:p text:style-name="P151"><text:span text:style-name="T152">四、公開資料發布訊息</text:span></text:p>
      <text:p text:style-name="P153"><text:span text:style-name="T154">＊預告發布日期：</text:span><text:span text:style-name="T155">每半年終了</text:span><text:span text:style-name="T156">10</text:span><text:span text:style-name="T157">日</text:span><text:span text:style-name="T158">(原訂預告發布日期如遇例假日或國定假日則延至下一個工作日發布)</text:span></text:p>
      <text:p text:style-name="P159"><text:span text:style-name="T160">＊同步發送單位：臺中市政府主計處、臺中市政府警察局</text:span></text:p>
      <text:p text:style-name="P161"><text:span text:style-name="T162">五、資料品質</text:span></text:p>
      <text:p text:style-name="P163"><text:span text:style-name="T164">＊統計指標編製方法與資料來源說明：</text:span></text:p>
      <text:p text:style-name="P165"><text:span text:style-name="T166">由本分局保安民防組依據義勇警察訓練及服勤成果表彙編。</text:span></text:p>
      <text:p text:style-name="P167"><text:span text:style-name="T168">＊統計資料交叉查核及確保資料合理性之機制：總計＝各項編制類別加總。</text:span></text:p>
      <text:p text:style-name="P169"><text:span text:style-name="T170">六、須注意及預定改變之事項：</text:span><text:span text:style-name="T171">*</text:span><text:span text:style-name="T172">10954-04-01-3</text:span></text:p>
      <text:p text:style-name="P173"><text:span text:style-name="T1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43:00Z</meta:creation-date>
    <dc:date>2022-11-23T08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