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P2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font-size="14pt" style:font-size-asian="14pt"/>
    </style:style>
    <style:style style:name="T3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預設段落字型" style:family="text">
      <style:text-properties style:font-name="Arial" style:font-name-complex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margin-left="0.3333in" fo:text-indent="0.3333in">
        <style:tab-stops/>
      </style:paragraph-properties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T76" style:parent-style-name="預設段落字型" style:family="text">
      <style:text-properties style:font-name="Arial" style:font-name-complex="Arial" fo:color="#000000" fo:font-size="14pt" style:font-size-asian="14pt"/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Arial" fo:color="#000000" fo:font-size="14pt" style:font-size-asian="14pt"/>
    </style:style>
    <style:style style:name="T149" style:parent-style-name="預設段落字型" style:family="text">
      <style:text-properties style:font-name="Arial" style:font-name-complex="Arial" fo:font-size="14pt" style:font-size-asian="14pt"/>
    </style:style>
    <style:style style:name="T150" style:parent-style-name="預設段落字型" style:family="text">
      <style:text-properties style:font-name="Arial" style:font-name-complex="Arial" fo:font-size="14pt" style:font-size-asian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P1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2" style:parent-style-name="預設段落字型" style:family="text">
      <style:text-properties style:font-name="Arial" style:font-name-complex="標楷體" fo:color="#000000" fo:font-size="14pt" style:font-size-asian="14pt"/>
    </style:style>
    <style:style style:name="P163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T166" style:parent-style-name="預設段落字型" style:family="text">
      <style:text-properties style:font-name="Arial" style:font-name-complex="Arial" fo:color="#000000" fo:font-size="14pt" style:font-size-asian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P17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標楷體" fo:color="#000000" fo:font-size="14pt" style:font-size-asian="14pt"/>
    </style:style>
    <style:style style:name="P1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4" style:parent-style-name="預設段落字型" style:family="text">
      <style:text-properties style:font-name="Arial" style:font-name-complex="標楷體" fo:color="#000000" fo:font-size="14pt" style:font-size-asian="14pt"/>
    </style:style>
    <style:style style:name="P1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P177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/>
    </style:style>
    <style:style style:name="P1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2" style:parent-style-name="預設段落字型" style:family="text">
      <style:text-properties style:font-name="Arial" style:font-name-complex="標楷體" fo:color="#000000" fo:font-size="14pt" style:font-size-asian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/>
    </style:style>
    <style:style style:name="T184" style:parent-style-name="預設段落字型" style:family="text">
      <style:text-properties style:font-name="Arial" style:font-name-complex="Arial" fo:color="#000000" fo:font-size="14pt" style:font-size-asian="14pt"/>
    </style:style>
    <style:style style:name="P1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6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六</text:span><text:span text:style-name="T8">分局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六</text:span><text:span text:style-name="T14">分局會計室</text:span></text:p>
      <text:p text:style-name="P15"><text:span text:style-name="T16">＊編製單位：臺中市政府警察局</text:span><text:span text:style-name="T17">第六</text:span><text:span text:style-name="T18">分局保安民防組</text:span></text:p>
      <text:p text:style-name="P19"><text:bookmark-start text:name="_Hlk118995550"/>＊聯絡電話：04-22586716</text:p>
      <text:p text:style-name="P20">＊傳真：04-22586717</text:p>
      <text:p text:style-name="P21"><text:span text:style-name="T22">＊電子信箱：</text:span><text:span text:style-name="T23">7222151</text:span><text:span text:style-name="T24">@tcpb.gov.tw</text:span><text:bookmark-end text:name="_Hlk118995550"/></text:p>
      <text:p text:style-name="P25"><text:span text:style-name="T26">二、發布形式</text:span></text:p>
      <text:p text:style-name="P27"><text:span text:style-name="T28">＊口頭：</text:span></text:p>
      <text:p text:style-name="P29"><text:span text:style-name="T30">（</text:span><text:span text:style-name="T31"><text:s/></text:span><text:span text:style-name="T32">）記者會或說明會</text:span></text:p>
      <text:p text:style-name="P33"><text:span text:style-name="T34">＊書面：</text:span></text:p>
      <text:p text:style-name="P35"><text:span text:style-name="T36">（</text:span><text:span text:style-name="T37"><text:s/></text:span><text:span text:style-name="T38">）新聞稿</text:span><text:span text:style-name="T39"><text:tab/></text:span><text:span text:style-name="T40">（</text:span><text:span text:style-name="T41"></text:span><text:span text:style-name="T42">）報表</text:span><text:span text:style-name="T43"><text:tab/></text:span><text:span text:style-name="T44">（</text:span><text:span text:style-name="T45"><text:s/></text:span><text:span text:style-name="T46">）書刊，刊名：</text:span></text:p>
      <text:p text:style-name="P47"><text:span text:style-name="T48">＊電子媒體：</text:span></text:p>
      <text:p text:style-name="P49"><text:span text:style-name="T50">（</text:span><text:span text:style-name="T51"></text:span><text:span text:style-name="T52">）線上書刊及資料庫，網址：</text:span></text:p>
      <text:p text:style-name="P53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54"><text:span text:style-name="T55">（</text:span><text:span text:style-name="T56"><text:s/></text:span><text:span text:style-name="T57">）磁片</text:span><text:span text:style-name="T58"><text:tab/></text:span><text:span text:style-name="T59">（</text:span><text:span text:style-name="T60"><text:s/></text:span><text:span text:style-name="T61">）光碟片</text:span><text:span text:style-name="T62"><text:tab/></text:span><text:span text:style-name="T63">（</text:span><text:span text:style-name="T64"><text:s/></text:span><text:span text:style-name="T65">）其他</text:span></text:p>
      <text:p text:style-name="P66"><text:span text:style-name="T67">三、資料範圍、週期及時效</text:span></text:p>
      <text:p text:style-name="P68"><text:span text:style-name="T69">＊統計地區範圍及對象：</text:span></text:p>
      <text:p text:style-name="P70"><text:span text:style-name="T71">凡納入本分局轄區內民防團隊按民防總隊編組、民防團編組、防護團及聯合防護團編組之人數及其受訓情形均為統計範圍及對象。</text:span></text:p>
      <text:p text:style-name="P72"><text:span text:style-name="T73">＊統計標準時間：以每年</text:span><text:span text:style-name="T74">1</text:span><text:span text:style-name="T75">月至</text:span><text:span text:style-name="T76">10</text:span><text:span text:style-name="T77">月底之事實為準。</text:span></text:p>
      <text:p text:style-name="P78"><text:span text:style-name="T79">＊統計項目定義：</text:span></text:p>
      <text:p text:style-name="P80"><text:span text:style-name="T81">(</text:span><text:span text:style-name="T82">一</text:span><text:span text:style-name="T83">)</text:span><text:span text:style-name="T84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85">(</text:span><text:span text:style-name="T86">站、分站、支站</text:span><text:span text:style-name="T87">)</text:span><text:span text:style-name="T88">之民防團隊。</text:span></text:p>
      <text:p text:style-name="P89"><text:span text:style-name="T90">(</text:span><text:span text:style-name="T91">二</text:span><text:span text:style-name="T92">)</text:span><text:span text:style-name="T93">民防團：指由區公所編組，負責推行轄區民防業務，包括疏散避難宣慰中隊、民防分團、勤務組之民防團隊。</text:span></text:p>
      <text:p text:style-name="P94"><text:span text:style-name="T95">(</text:span><text:span text:style-name="T96">三</text:span><text:span text:style-name="T97">)</text:span><text:span text:style-name="T98">防護團：指由工作人數達</text:span><text:span text:style-name="T99">100</text:span><text:span text:style-name="T100">人以上之機關</text:span><text:span text:style-name="T101">(</text:span><text:span text:style-name="T102">構</text:span><text:span text:style-name="T103">)</text:span><text:span text:style-name="T104">、學校、團體、公司、廠場編組，負責本單位自衛自救任務之民防團隊。</text:span></text:p>
      <text:p text:style-name="P105"/>
      <text:soft-page-break/>
      <text:p text:style-name="P106"><text:span text:style-name="T107">(</text:span><text:span text:style-name="T108">四</text:span><text:span text:style-name="T109">)</text:span><text:span text:style-name="T110">聯合防護團：指由其工作人數未達</text:span><text:span text:style-name="T111">100</text:span><text:span text:style-name="T112">人，而在同一建築物或工業區內之機關</text:span><text:span text:style-name="T113">(</text:span><text:span text:style-name="T114">構</text:span><text:span text:style-name="T115">)</text:span><text:span text:style-name="T116">、學校、團體、公司、廠場所編組，負責本單位自衛自救任務之民防團隊。</text:span></text:p>
      <text:p text:style-name="P117"><text:span text:style-name="T118">(</text:span><text:span text:style-name="T119">五</text:span><text:span text:style-name="T120">)</text:span><text:span text:style-name="T121">法定應到人數：為依民防團隊編組訓練演習服勤及支援軍事勤務辦法第</text:span><text:span text:style-name="T122">30</text:span><text:span text:style-name="T123">條與內政部年度訓練實施計畫規定之應參訓人數。區分如下：</text:span></text:p>
      <text:p text:style-name="P124"><text:span text:style-name="T125">1.</text:span><text:span text:style-name="T126">常年訓練：民防總隊編組各任務隊應全員參加訓練；民防團、防護團及聯合防護團為參加編組人員之三分之一應參加訓練。</text:span></text:p>
      <text:p text:style-name="P127"><text:span text:style-name="T128">2.</text:span><text:span text:style-name="T129">基本訓練：所有民防團隊人員均應參加訓練。</text:span></text:p>
      <text:p text:style-name="P130"><text:span text:style-name="T131">3.</text:span><text:span text:style-name="T132">幹部訓練：民防、義勇警察、交通義勇警察、社區守望相助巡守、山地義勇警察等民力任務隊小隊長以上幹部應參加訓練。</text:span></text:p>
      <text:p text:style-name="P133"><text:span text:style-name="T134">(</text:span><text:span text:style-name="T135">六</text:span><text:span text:style-name="T136">)</text:span><text:span text:style-name="T137">就當年度所實施之訓練種類填報，僅填各「法定應到人數」、「實到人數」及「訓練場次」欄即可，其餘各欄系統將自動計算。</text:span></text:p>
      <text:p text:style-name="P138"><text:span text:style-name="T139">(</text:span><text:span text:style-name="T140">七</text:span><text:span text:style-name="T141">)</text:span><text:span text:style-name="T142">如年度同一訓練實施</text:span><text:span text:style-name="T143">2</text:span><text:span text:style-name="T144">次或</text:span><text:span text:style-name="T145">2</text:span><text:span text:style-name="T146">次以上，其數值以累積統計。</text:span></text:p>
      <text:p text:style-name="P147"><text:span text:style-name="T148">＊統計單位：人、場</text:span><text:span text:style-name="T149">、</text:span><text:span text:style-name="T150">%</text:span></text:p>
      <text:p text:style-name="P151"><text:span text:style-name="T152">＊統計分類：按民防總隊編組、民防團編組、防護團及聯合防護團編組分類</text:span></text:p>
      <text:p text:style-name="P153"><text:span text:style-name="T154">＊發布週期：年</text:span></text:p>
      <text:p text:style-name="P155"><text:span text:style-name="T156">＊時效：</text:span><text:span text:style-name="T157">10</text:span><text:span text:style-name="T158">日</text:span></text:p>
      <text:p text:style-name="P159"><text:span text:style-name="T160">＊資料變革：無</text:span></text:p>
      <text:p text:style-name="P161"><text:span text:style-name="T162">四、公開資料發布訊息</text:span></text:p>
      <text:p text:style-name="P163"><text:span text:style-name="T164">＊預告發布日期：每年</text:span><text:span text:style-name="T165">11</text:span><text:span text:style-name="T166">月</text:span><text:span text:style-name="T167">10</text:span><text:span text:style-name="T168">日</text:span><text:span text:style-name="T169">(原訂預告發布日期如遇例假日或國定假日則延至下一個工作日發布)</text:span></text:p>
      <text:p text:style-name="P170"><text:span text:style-name="T171">＊同步發送單位：</text:span><text:span text:style-name="T172">臺中市政府主計處、臺中市政府警察局</text:span></text:p>
      <text:p text:style-name="P173"><text:span text:style-name="T174">五、資料品質</text:span></text:p>
      <text:p text:style-name="P175"><text:span text:style-name="T176">＊統計指標編製方法與資料來源說明：</text:span></text:p>
      <text:p text:style-name="P177"><text:span text:style-name="T178">由本分局保安民防組依據民防團隊年度訓練報表彙編。</text:span></text:p>
      <text:p text:style-name="P179"><text:span text:style-name="T180">＊統計資料交叉查核及確保資料合理性之機制：合計＝各項編制類別加總。</text:span></text:p>
      <text:p text:style-name="P181"><text:span text:style-name="T182">六、須注意及預定改變之事項：</text:span><text:span text:style-name="T183">*</text:span><text:span text:style-name="T184">10954-01-02-3</text:span></text:p>
      <text:p text:style-name="P185"><text:span text:style-name="T18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16:00Z</meta:creation-date>
    <dc:date>2022-11-23T08:1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