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Arial" style:font-name-complex="Arial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style:font-name="Arial" style:font-name-complex="Arial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0" style:parent-style-name="預設段落字型" style:family="text">
      <style:text-properties style:font-name="Arial" style:font-name-complex="Arial" fo:color="#000000" fo:font-size="14pt" style:font-size-asian="14pt"/>
    </style:style>
    <style:style style:name="T3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預設段落字型" style:family="text">
      <style:text-properties style:font-name="Arial" style:font-name-complex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P53" style:parent-style-name="內文" style:family="paragraph">
      <style:paragraph-properties fo:margin-left="0.3333in" fo:text-indent="0.3333in">
        <style:tab-stops/>
      </style:paragraph-properties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P6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T75" style:parent-style-name="預設段落字型" style:family="text">
      <style:text-properties style:font-name="Arial" style:font-name-complex="Arial" fo:color="#000000" fo:font-size="14pt" style:font-size-asian="14pt"/>
    </style:style>
    <style:style style:name="T76" style:parent-style-name="預設段落字型" style:family="text">
      <style:text-properties style:font-name="Arial" style:font-name-complex="Arial" fo:color="#000000" fo:font-size="14pt" style:font-size-asian="14pt"/>
    </style:style>
    <style:style style:name="T77" style:parent-style-name="預設段落字型" style:family="text">
      <style:text-properties style:font-name="Arial" style:font-name-complex="Arial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2" style:parent-style-name="預設段落字型" style:family="text">
      <style:text-properties style:font-name="Arial" style:font-name-complex="Arial" fo:color="#000000" fo:font-size="14pt" style:font-size-asian="14pt"/>
    </style:style>
    <style:style style:name="P1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7" style:parent-style-name="預設段落字型" style:family="text">
      <style:text-properties style:font-name="Arial" style:font-name-complex="Arial" fo:color="#000000" fo:font-size="14pt" style:font-size-asian="14pt"/>
    </style:style>
    <style:style style:name="P1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/>
    </style:style>
    <style:style style:name="P1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Arial" fo:color="#000000" fo:font-size="14pt" style:font-size-asian="14pt"/>
    </style:style>
    <style:style style:name="P1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5" style:parent-style-name="預設段落字型" style:family="text">
      <style:text-properties style:font-name="Arial" style:font-name-complex="Arial" fo:color="#000000" fo:font-size="14pt" style:font-size-asian="14pt"/>
    </style:style>
    <style:style style:name="P136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P14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2" style:parent-style-name="預設段落字型" style:family="text">
      <style:text-properties style:font-name="Arial" style:font-name-complex="Arial" fo:color="#000000" fo:font-size="14pt" style:font-size-asian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5" style:parent-style-name="預設段落字型" style:family="text">
      <style:text-properties style:font-name="Arial" style:font-name-complex="Arial" fo:color="#000000" fo:font-size="14pt" style:font-size-asian="14pt"/>
    </style:style>
    <style:style style:name="P14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/>
    </style:style>
    <style:style style:name="P148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1" style:parent-style-name="預設段落字型" style:family="text">
      <style:text-properties style:font-name="Arial" style:font-name-complex="Arial" fo:color="#000000" fo:font-size="14pt" style:font-size-asian="14pt"/>
    </style:style>
    <style:style style:name="P1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Arial" style:font-name-complex="Arial" fo:color="#000000" fo:font-size="14pt" style:font-size-asian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六</text:span><text:span text:style-name="T8">分局轄區民防團隊編組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六</text:span><text:span text:style-name="T14">分局會計室</text:span></text:p>
      <text:p text:style-name="P15"><text:span text:style-name="T16">＊編製單位：臺中市政府警察局</text:span><text:span text:style-name="T17">第六</text:span><text:span text:style-name="T18">分局保安民防組</text:span></text:p>
      <text:p text:style-name="P19">＊聯絡電話：04-22586716</text:p>
      <text:p text:style-name="P20">＊傳真：04-22586717</text:p>
      <text:p text:style-name="P21"><text:span text:style-name="T22">＊電子信箱：</text:span><text:span text:style-name="T23">7222151</text:span><text:span text:style-name="T24">@tcpb.gov.tw</text:span></text:p>
      <text:p text:style-name="P25"><text:span text:style-name="T26">二、發布形式</text:span></text:p>
      <text:p text:style-name="P27"><text:span text:style-name="T28">＊口頭：</text:span></text:p>
      <text:p text:style-name="P29"><text:span text:style-name="T30">（</text:span><text:span text:style-name="T31"><text:s/></text:span><text:span text:style-name="T32">）記者會或說明會</text:span></text:p>
      <text:p text:style-name="P33"><text:span text:style-name="T34">＊書面：</text:span></text:p>
      <text:p text:style-name="P35"><text:span text:style-name="T36">（</text:span><text:span text:style-name="T37"><text:s/></text:span><text:span text:style-name="T38">）新聞稿</text:span><text:span text:style-name="T39"><text:tab/></text:span><text:span text:style-name="T40">（</text:span><text:span text:style-name="T41"></text:span><text:span text:style-name="T42">）報表</text:span><text:span text:style-name="T43"><text:tab/></text:span><text:span text:style-name="T44">（</text:span><text:span text:style-name="T45"><text:s/></text:span><text:span text:style-name="T46">）書刊，刊名：</text:span></text:p>
      <text:p text:style-name="P47"><text:span text:style-name="T48">＊電子媒體：</text:span></text:p>
      <text:p text:style-name="P49"><text:span text:style-name="T50">（</text:span><text:span text:style-name="T51"></text:span><text:span text:style-name="T52">）線上書刊及資料庫，網址：</text:span></text:p>
      <text:p text:style-name="P53"><text:a xlink:href="https://govstat.taichung.gov.tw/TCSTAT/Page/kcg01_2.aspx?Mid1=387132500C" office:target-frame-name="_top" xlink:show="replace"><text:span text:style-name="超連結">https://govstat.taichung.gov.tw/TCSTAT/Page/kcg01_2.aspx?Mid1=387132500C</text:span></text:a></text:p>
      <text:p text:style-name="P54"><text:span text:style-name="T55">（</text:span><text:span text:style-name="T56"><text:s/></text:span><text:span text:style-name="T57">）磁片</text:span><text:span text:style-name="T58"><text:tab/></text:span><text:span text:style-name="T59">（</text:span><text:span text:style-name="T60"><text:s/></text:span><text:span text:style-name="T61">）光碟片</text:span><text:span text:style-name="T62"><text:tab/></text:span><text:span text:style-name="T63">（</text:span><text:span text:style-name="T64"><text:s/></text:span><text:span text:style-name="T65">）其他</text:span></text:p>
      <text:p text:style-name="P66"><text:span text:style-name="T67">三、資料範圍、週期及時效</text:span></text:p>
      <text:p text:style-name="P68"><text:span text:style-name="T69">＊統計地區範圍及對象：</text:span></text:p>
      <text:p text:style-name="P70"><text:span text:style-name="T71">凡依民防團隊編組訓練演習服勤及支援軍事勤務辦法，納入本機關轄區內民防團隊編組之民防總隊、民防團、防護團之隊數及人數，均為統計範圍及對象。</text:span></text:p>
      <text:p text:style-name="P72"><text:span text:style-name="T73">＊統計標準時間：以每年</text:span><text:span text:style-name="T74">6</text:span><text:span text:style-name="T75">月底、</text:span><text:span text:style-name="T76">12</text:span><text:span text:style-name="T77">月底之事實為準。</text:span></text:p>
      <text:p text:style-name="P78"><text:span text:style-name="T79">＊統計項目定義：</text:span></text:p>
      <text:p text:style-name="P80"><text:span text:style-name="T81">(</text:span><text:span text:style-name="T82">一</text:span><text:span text:style-name="T83">)</text:span><text:span text:style-name="T84">民防總隊：指民防總隊下設之民防、義勇警察、交通義勇警察、村</text:span><text:span text:style-name="T85">(</text:span><text:span text:style-name="T86">里</text:span><text:span text:style-name="T87">)</text:span><text:span text:style-name="T88">社區守望相助巡守、山地義勇警察、戰時災民收容救濟、醫護、環境保護、工程搶修等大、中、分、小隊</text:span><text:span text:style-name="T89">(</text:span><text:span text:style-name="T90">站、分站、支站</text:span><text:span text:style-name="T91">)</text:span><text:span text:style-name="T92">。</text:span></text:p>
      <text:p text:style-name="P93"><text:span text:style-name="T94">(</text:span><text:span text:style-name="T95">二</text:span><text:span text:style-name="T96">)</text:span><text:span text:style-name="T97">民防團：指由區公所編組之民防團隊，負責推行轄區民防業務之民防團隊任務編組，包括疏散避難宣慰中隊、民防分團、勤務組。</text:span></text:p>
      <text:p text:style-name="P98"><text:span text:style-name="T99">(</text:span><text:span text:style-name="T100">三</text:span><text:span text:style-name="T101">)</text:span><text:span text:style-name="T102">防護團：指由工作人數達</text:span><text:span text:style-name="T103">100</text:span><text:span text:style-name="T104">人以上之機關</text:span><text:span text:style-name="T105">(</text:span><text:span text:style-name="T106">構</text:span><text:span text:style-name="T107">)</text:span><text:span text:style-name="T108">、學校、團體、公司、廠場所編組之民防團隊。</text:span></text:p>
      <text:p text:style-name="P109"><text:span text:style-name="T110">(</text:span><text:span text:style-name="T111">四</text:span><text:span text:style-name="T112">)</text:span><text:span text:style-name="T113">聯合防護團：指由其工作人數未達</text:span><text:span text:style-name="T114">100</text:span><text:span text:style-name="T115">人，而在同一建築物或工業區內之機關</text:span><text:span text:style-name="T116">(</text:span><text:span text:style-name="T117">構</text:span><text:span text:style-name="T118">)</text:span><text:span text:style-name="T119">、學校、團體、公司、廠場所編組之民防團隊。</text:span></text:p>
      <text:p text:style-name="P120"/>
      <text:soft-page-break/>
      <text:p text:style-name="P121"><text:span text:style-name="T122">＊統計單位：人、個</text:span></text:p>
      <text:p text:style-name="P123"><text:span text:style-name="T124">＊統計分類：</text:span><text:span text:style-name="T125">按民防總隊編組、民防團編組、防護團編組及聯合防護團分類。</text:span></text:p>
      <text:p text:style-name="P126"><text:span text:style-name="T127">＊發布週期：半年</text:span></text:p>
      <text:p text:style-name="P128"><text:span text:style-name="T129">＊時效：</text:span><text:span text:style-name="T130">10</text:span><text:span text:style-name="T131">日</text:span></text:p>
      <text:p text:style-name="P132"><text:span text:style-name="T133">＊資料變革：無</text:span></text:p>
      <text:p text:style-name="P134"><text:span text:style-name="T135">四、公開資料發布訊息</text:span></text:p>
      <text:p text:style-name="P136"><text:span text:style-name="T137">＊預告發布日期：每半年終了</text:span><text:span text:style-name="T138">10</text:span><text:span text:style-name="T139">日</text:span><text:span text:style-name="T140">(原訂預告發布日期如遇例假日或國定假日則延至下一個工作日發布)</text:span></text:p>
      <text:p text:style-name="P141"><text:span text:style-name="T142">＊同步發送單位：</text:span><text:span text:style-name="T143">臺中市政府主計處、臺中市政府警察局</text:span></text:p>
      <text:p text:style-name="P144"><text:span text:style-name="T145">五、資料品質</text:span></text:p>
      <text:p text:style-name="P146"><text:span text:style-name="T147">＊統計指標編製方法與資料來源說明：</text:span></text:p>
      <text:p text:style-name="P148"><text:span text:style-name="T149">由本分局保安民防組依據民防團隊編組人數紀錄表彙編。</text:span></text:p>
      <text:p text:style-name="P150"><text:span text:style-name="T151">＊統計資料交叉查核及確保資料合理性之機制：總計＝各項編制類別加總。</text:span></text:p>
      <text:p text:style-name="P152"><text:span text:style-name="T153">六、須注意及預定改變之事項：</text:span><text:span text:style-name="T154">*</text:span><text:span text:style-name="T155">10954-01-01-3</text:span></text:p>
      <text:p text:style-name="內文"><text:span text:style-name="T15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8:13:00Z</meta:creation-date>
    <dc:date>2022-11-23T08:1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