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margin-left="0.3333in" fo:text-indent="0.3333in">
        <style:tab-stops/>
      </style:paragraph-properties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P8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4" style:parent-style-name="預設段落字型" style:family="text">
      <style:text-properties style:font-name="Arial" style:font-name-complex="標楷體" fo:color="#000000" fo:font-size="14pt" style:font-size-asian="14pt"/>
    </style:style>
    <style:style style:name="P10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6" style:parent-style-name="預設段落字型" style:family="text">
      <style:text-properties style:font-name="Arial" style:font-name-complex="標楷體" fo:color="#000000" fo:font-size="14pt" style:font-size-asian="14pt"/>
    </style:style>
    <style:style style:name="P10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color="#000000" fo:font-size="14pt" style:font-size-asian="14pt"/>
    </style:style>
    <style:style style:name="P12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color="#000000" fo:font-size="14pt" style:font-size-asian="14pt"/>
    </style:style>
    <style:style style:name="P133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P13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六</text:span><text:span text:style-name="T10">分局</text:span><text:span text:style-name="T11">取締賭博性電動玩具成果</text:span></text:p>
      <text:p text:style-name="P12"><text:span text:style-name="T13">一、發布及編製機關單位</text:span></text:p>
      <text:p text:style-name="P14"><text:span text:style-name="T15">＊發布機關、單位：臺中市政府警察局</text:span><text:span text:style-name="T16">第六</text:span><text:span text:style-name="T17">分局會計室</text:span></text:p>
      <text:p text:style-name="P18"><text:span text:style-name="T19">＊編製單位：</text:span><text:span text:style-name="T20">臺中市政府警察局</text:span><text:span text:style-name="T21">第六</text:span><text:span text:style-name="T22">分局</text:span><text:span text:style-name="T23">行政組</text:span></text:p>
      <text:p text:style-name="P24">＊聯絡電話：04-22586716</text:p>
      <text:p text:style-name="P25">＊傳真：04-22586717</text:p>
      <text:p text:style-name="P26"><text:span text:style-name="T27">＊電子信箱：</text:span><text:span text:style-name="T28">7222151</text:span><text:span text:style-name="T29">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<text:s/></text:span><text:span text:style-name="T70">）其他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以取締本分局所轄地區內查獲之賭博性電動玩具，為統計範圍及對象。</text:span></text:p>
      <text:p text:style-name="P77"><text:span text:style-name="T78">＊統計標準時間：每月</text:span><text:span text:style-name="T79">1</text:span><text:span text:style-name="T80">日至月底所查獲之案件為準。</text:span></text:p>
      <text:p text:style-name="P81"><text:span text:style-name="T82">＊統計項目定義：</text:span></text:p>
      <text:p text:style-name="P83"><text:span text:style-name="T84">(</text:span><text:span text:style-name="T85">一</text:span><text:span text:style-name="T86">)</text:span><text:span text:style-name="T87">賭博性電動玩具：係指查獲電子遊戲機從事賭博行為者。</text:span></text:p>
      <text:p text:style-name="P88"><text:span text:style-name="T89">(</text:span><text:span text:style-name="T90">二</text:span><text:span text:style-name="T91">)</text:span><text:span text:style-name="T92">人數：係指依賭博罪查獲之行為人及共犯。</text:span></text:p>
      <text:p text:style-name="P93"><text:span text:style-name="T94">(</text:span><text:span text:style-name="T95">三</text:span><text:span text:style-name="T96">)</text:span><text:span text:style-name="T97">台數：係指查獲供賭博行為所用之電子遊戲機數量。</text:span></text:p>
      <text:p text:style-name="P98"><text:span text:style-name="T99">(</text:span><text:span text:style-name="T100">四</text:span><text:span text:style-name="T101">)</text:span><text:span text:style-name="T102">賭資：係指查獲供賭博犯罪所用或所得之金錢。</text:span></text:p>
      <text:p text:style-name="P103"><text:span text:style-name="T104">＊統計單位：件、人、台、元</text:span></text:p>
      <text:p text:style-name="P105"><text:span text:style-name="T106">＊統計分類：</text:span></text:p>
      <text:p text:style-name="P107"><text:span text:style-name="T108">(</text:span><text:span text:style-name="T109">一</text:span><text:span text:style-name="T110">)</text:span><text:span text:style-name="T111">按查獲件數、人數、台數及賭資為分類。</text:span></text:p>
      <text:p text:style-name="P112"><text:span text:style-name="T113">(</text:span><text:span text:style-name="T114">二</text:span><text:span text:style-name="T115">)</text:span><text:span text:style-name="T116">按分駐</text:span><text:span text:style-name="T117">(</text:span><text:span text:style-name="T118">派出</text:span><text:span text:style-name="T119">)</text:span><text:span text:style-name="T120">所</text:span><text:span text:style-name="T121">別分類。</text:span></text:p>
      <text:p text:style-name="P122"><text:span text:style-name="T123">＊發布週期：月</text:span></text:p>
      <text:p text:style-name="P124"><text:span text:style-name="T125">＊時效：</text:span><text:span text:style-name="T126">10</text:span><text:span text:style-name="T127">日</text:span></text:p>
      <text:p text:style-name="P128"><text:span text:style-name="T129">＊資料變革：無</text:span></text:p>
      <text:p text:style-name="P130"/>
      <text:soft-page-break/>
      <text:p text:style-name="P131"><text:span text:style-name="T132">四、公開資料發布訊息</text:span></text:p>
      <text:p text:style-name="P133"><text:span text:style-name="T134">＊預告發布日期：次月</text:span><text:span text:style-name="T135">10</text:span><text:span text:style-name="T136">日</text:span><text:span text:style-name="T137">(原訂預告發布日期如遇例假日或國定假日則延至下一個工作日發布)</text:span></text:p>
      <text:p text:style-name="P138"><text:span text:style-name="T139">＊同步發送單位：臺中市政府主計處、臺中市政府警察局</text:span></text:p>
      <text:p text:style-name="P140"><text:span text:style-name="T141">五、資料品質</text:span></text:p>
      <text:p text:style-name="P142"><text:span text:style-name="T143">＊統計指標編製方法與資料來源說明：</text:span></text:p>
      <text:p text:style-name="P144"><text:span text:style-name="T145">由本分局行政組依據取締賭博性電動玩具工作績效表彙編。</text:span></text:p>
      <text:p text:style-name="P146"><text:span text:style-name="T147">＊統計資料交叉查核及確保資料合理性之機制：合計＝各項編制類別加總。</text:span></text:p>
      <text:p text:style-name="P148"><text:span text:style-name="T149">六、須注意及預定改變之事項：</text:span><text:span text:style-name="T150">*</text:span><text:span text:style-name="T151">10953-01-04-3</text:span></text:p>
      <text:p text:style-name="內文"><text:span text:style-name="T15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11:00Z</meta:creation-date>
    <dc:date>2022-11-23T08:1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