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1" style:parent-style-name="預設段落字型" style:family="text">
      <style:text-properties style:font-name="Arial" style:font-name-complex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23" style:parent-style-name="預設段落字型" style:family="text">
      <style:text-properties style:font-name="Arial" style:font-name-complex="Arial" fo:color="#000000" fo:font-size="14pt" style:font-size-asian="14pt"/>
    </style:style>
    <style:style style:name="T2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25" style:parent-style-name="預設段落字型" style:family="text">
      <style:text-properties style:font-name="Arial" style:font-name-complex="Arial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T3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P46" style:parent-style-name="內文" style:family="paragraph">
      <style:paragraph-properties fo:margin-left="0.3333in" fo:text-indent="0.3333in">
        <style:tab-stops/>
      </style:paragraph-properties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2" style:parent-style-name="預設段落字型" style:family="text">
      <style:text-properties style:font-name="Arial" style:font-name-complex="標楷體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8" style:parent-style-name="預設段落字型" style:family="text">
      <style:text-properties style:font-name="Arial" style:font-name-complex="標楷體" fo:color="#000000" fo:font-size="14pt" style:font-size-asian="14pt"/>
    </style:style>
    <style:style style:name="P8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color="#000000" fo:font-size="14pt" style:font-size-asian="14pt"/>
    </style:style>
    <style:style style:name="P109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1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12" style:parent-style-name="預設段落字型" style:family="text">
      <style:text-properties style:font-name="Arial" style:font-name-complex="標楷體" fo:color="#000000" fo:font-size="14pt" style:font-size-asian="14pt"/>
    </style:style>
    <style:style style:name="P113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14" style:parent-style-name="預設段落字型" style:family="text">
      <style:text-properties style:font-name="Arial" style:font-name-complex="標楷體" fo:color="#000000" fo:font-size="14pt" style:font-size-asian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/>
    </style:style>
    <style:style style:name="P117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18" style:parent-style-name="預設段落字型" style:family="text">
      <style:text-properties style:font-name="Arial" style:font-name-complex="標楷體" fo:color="#000000"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20" style:parent-style-name="預設段落字型" style:family="text">
      <style:text-properties style:font-name="Arial" style:font-name-complex="標楷體" fo:color="#000000" fo:font-size="14pt" style:font-size-asian="14pt"/>
    </style:style>
    <style:style style:name="P121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22" style:parent-style-name="預設段落字型" style:family="text">
      <style:text-properties style:font-name="Arial" style:font-name-complex="標楷體" fo:color="#000000" fo:font-size="14pt" style:font-size-asian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color="#000000" fo:font-size="14pt" style:font-size-asian="14pt"/>
    </style:style>
    <style:style style:name="P12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六</text:span><text:span text:style-name="T10">分局少年犯罪狀況</text:span></text:p>
      <text:p text:style-name="P11"><text:span text:style-name="T12">一、發布及編製機關單位</text:span></text:p>
      <text:p text:style-name="P13">＊發布機關、單位：臺中市政府警察局第六分局會計室</text:p>
      <text:p text:style-name="P14">＊編製單位：臺中市政府警察局第六分局偵查隊</text:p>
      <text:p text:style-name="P15">＊聯絡電話：04-22586716</text:p>
      <text:p text:style-name="P16">＊傳真：04-22586717</text:p>
      <text:p text:style-name="P17">＊電子信箱：7222151@tcpb.gov.tw</text:p>
      <text:p text:style-name="P18"><text:span text:style-name="T19">二、發布形式</text:span></text:p>
      <text:p text:style-name="P20"><text:span text:style-name="T21">＊口頭：</text:span></text:p>
      <text:p text:style-name="P22"><text:span text:style-name="T23">（</text:span><text:span text:style-name="T24"><text:s/></text:span><text:span text:style-name="T25">）記者會或說明會</text:span></text:p>
      <text:p text:style-name="P26"><text:span text:style-name="T27">＊書面：</text:span></text:p>
      <text:p text:style-name="P28"><text:span text:style-name="T29">（</text:span><text:span text:style-name="T30"><text:s/></text:span><text:span text:style-name="T31">）新聞稿</text:span><text:span text:style-name="T32"><text:tab/></text:span><text:span text:style-name="T33">（</text:span><text:span text:style-name="T34"></text:span><text:span text:style-name="T35">）報表</text:span><text:span text:style-name="T36"><text:tab/></text:span><text:span text:style-name="T37">（</text:span><text:span text:style-name="T38"><text:s/></text:span><text:span text:style-name="T39">）書刊，刊名：</text:span></text:p>
      <text:p text:style-name="P40"><text:span text:style-name="T41">＊電子媒體：</text:span></text:p>
      <text:p text:style-name="P42"><text:span text:style-name="T43">（</text:span><text:span text:style-name="T44"></text:span><text:span text:style-name="T45">）線上書刊及資料庫，網址：</text:span></text:p>
      <text:p text:style-name="P46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47"><text:span text:style-name="T48">（</text:span><text:span text:style-name="T49"><text:s/></text:span><text:span text:style-name="T50">）磁片</text:span><text:span text:style-name="T51"><text:tab/></text:span><text:span text:style-name="T52">（</text:span><text:span text:style-name="T53"><text:s/></text:span><text:span text:style-name="T54">）光碟片</text:span><text:span text:style-name="T55"><text:tab/></text:span><text:span text:style-name="T56">（</text:span><text:span text:style-name="T57"><text:s/></text:span><text:span text:style-name="T58">）其他</text:span></text:p>
      <text:p text:style-name="P59"><text:span text:style-name="T60">三、資料範圍、週期及時效</text:span></text:p>
      <text:p text:style-name="P61"><text:span text:style-name="T62">＊統計地區範圍及對象：</text:span></text:p>
      <text:p text:style-name="P63"><text:span text:style-name="T64">凡在本分局轄區內之少年（</text:span><text:span text:style-name="T65">12</text:span><text:span text:style-name="T66">至未滿</text:span><text:span text:style-name="T67">18</text:span><text:span text:style-name="T68">歲），有構成違反刑法或其他法律規定犯罪行為者</text:span><text:span text:style-name="T69">(</text:span><text:span text:style-name="T70">不包括外國駐華使節人員及其眷屬或其他享有外交豁免權之人</text:span><text:span text:style-name="T71">)</text:span><text:span text:style-name="T72">，均為統計範圍及對象。</text:span></text:p>
      <text:p text:style-name="P73"><text:span text:style-name="T74">＊統計標準時間：以每年</text:span><text:span text:style-name="T75">1-6</text:span><text:span text:style-name="T76">月</text:span><text:span text:style-name="T77">(</text:span><text:span text:style-name="T78">上半年</text:span><text:span text:style-name="T79">)</text:span><text:span text:style-name="T80">及</text:span><text:span text:style-name="T81">7-12</text:span><text:span text:style-name="T82">月</text:span><text:span text:style-name="T83">(</text:span><text:span text:style-name="T84">下半年</text:span><text:span text:style-name="T85">)</text:span><text:span text:style-name="T86">所發生之事實為準。</text:span></text:p>
      <text:p text:style-name="P87"><text:span text:style-name="T88">＊統計項目定義：</text:span></text:p>
      <text:p text:style-name="P89"><text:span text:style-name="T90">(</text:span><text:span text:style-name="T91">一</text:span><text:span text:style-name="T92">)</text:span><text:span text:style-name="T93">少年嫌疑犯人數係指經警察機關偵</text:span><text:span text:style-name="T94">(</text:span><text:span text:style-name="T95">調</text:span><text:span text:style-name="T96">)</text:span><text:span text:style-name="T97">查後，認定涉有犯罪嫌疑並經移送法辦之</text:span><text:span text:style-name="T98">12</text:span><text:span text:style-name="T99">歲以上</text:span><text:span text:style-name="T100">18</text:span><text:span text:style-name="T101">歲未滿之居民之嫌疑犯人數。</text:span></text:p>
      <text:p text:style-name="P102"><text:span text:style-name="T103">(</text:span><text:span text:style-name="T104">二</text:span><text:span text:style-name="T105">)</text:span><text:span text:style-name="T106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07"><text:span text:style-name="T108">＊統計單位：人</text:span></text:p>
      <text:p text:style-name="P109"><text:span text:style-name="T110">＊統計分類：依據「中華民國刑法」及相關法規之規定分類。</text:span></text:p>
      <text:p text:style-name="P111"><text:span text:style-name="T112">＊發布週期：半年</text:span></text:p>
      <text:p text:style-name="P113"><text:span text:style-name="T114">＊時效：</text:span><text:span text:style-name="T115">10</text:span><text:span text:style-name="T116">日</text:span></text:p>
      <text:p text:style-name="P117"><text:span text:style-name="T118">＊資料變革：無</text:span></text:p>
      <text:soft-page-break/>
      <text:p text:style-name="P119"><text:span text:style-name="T120">四、公開資料發布訊息</text:span></text:p>
      <text:p text:style-name="P121"><text:span text:style-name="T122">＊預告發布日期：</text:span><text:span text:style-name="T123">每半年終了</text:span><text:span text:style-name="T124">10</text:span><text:span text:style-name="T125">日</text:span><text:span text:style-name="T126">(原訂預告發布日期如遇例假日或國定假日則延至下一個工作日發布)</text:span></text:p>
      <text:p text:style-name="P127"><text:span text:style-name="T128">＊同步發送單位：臺中市政府主計處、臺中市政府警察局</text:span></text:p>
      <text:p text:style-name="P129"><text:span text:style-name="T130">五、資料品質</text:span></text:p>
      <text:p text:style-name="P131"><text:span text:style-name="T132">＊統計指標編製方法與資料來源說明：</text:span></text:p>
      <text:p text:style-name="P133"><text:span text:style-name="T134">由本分局偵查隊依據移送書筆錄彙編。</text:span></text:p>
      <text:p text:style-name="P135"><text:span text:style-name="T136">＊統計資料交叉查核及確保資料合理性之機制：小計＝各項編制類別加總。</text:span></text:p>
      <text:p text:style-name="P137"><text:span text:style-name="T138">六、須注意及預定改變之事項：</text:span><text:span text:style-name="T139">*</text:span><text:span text:style-name="T140">10952-</text:span><text:span text:style-name="T141">05</text:span><text:span text:style-name="T142">-0</text:span><text:span text:style-name="T143">1</text:span><text:span text:style-name="T144">-3</text:span></text:p>
      <text:p text:style-name="內文"><text:span text:style-name="T14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00:00Z</meta:creation-date>
    <dc:date>2022-11-23T08:00:00Z</dc:date>
    <meta:print-date>2017-06-30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