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style:font-name-complex="標楷體" fo:color="#000000" fo:font-size="14pt" style:font-size-asian="14pt"/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P53" style:parent-style-name="內文" style:family="paragraph">
      <style:paragraph-properties fo:margin-left="0.3333in" fo:text-indent="0.3333in">
        <style:tab-stops/>
      </style:paragraph-properties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T5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1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P250" style:parent-style-name="內文" style:family="paragraph">
      <style:paragraph-properties fo:text-align="justify" fo:line-height="0.3055in" fo:margin-left="1.3888in" fo:text-indent="-1.1902in">
        <style:tab-stops/>
      </style:paragraph-properties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P25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P25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5" style:parent-style-name="預設段落字型" style:family="text">
      <style:text-properties style:font-name="Arial" style:font-name-complex="標楷體" fo:color="#000000" fo:font-size="14pt" style:font-size-asian="14pt"/>
    </style:style>
    <style:style style:name="T256" style:parent-style-name="預設段落字型" style:family="text">
      <style:text-properties style:font-name="Arial" style:font-name-complex="Arial" fo:color="#000000" fo:font-size="14pt" style:font-size-asian="14pt"/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P25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P26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P262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P26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8" style:parent-style-name="預設段落字型" style:family="text">
      <style:text-properties style:font-name="Arial" style:font-name-complex="標楷體" fo:color="#000000" fo:font-size="14pt" style:font-size-asian="14pt"/>
    </style:style>
    <style:style style:name="P2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70" style:parent-style-name="預設段落字型" style:family="text">
      <style:text-properties style:font-name="Arial" style:font-name-complex="標楷體" fo:color="#000000" fo:font-size="14pt" style:font-size-asian="14pt"/>
    </style:style>
    <style:style style:name="P27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2" style:parent-style-name="預設段落字型" style:family="text">
      <style:text-properties style:font-name="Arial" style:font-name-complex="標楷體" fo:color="#000000" fo:font-size="14pt" style:font-size-asian="14pt"/>
    </style:style>
    <style:style style:name="P27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2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6" style:parent-style-name="預設段落字型" style:family="text">
      <style:text-properties style:font-name="Arial" style:font-name-complex="標楷體" fo:color="#000000" fo:font-size="14pt" style:font-size-asian="14pt"/>
    </style:style>
    <style:style style:name="P2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78" style:parent-style-name="預設段落字型" style:family="text">
      <style:text-properties style:font-name="Arial" style:font-name-complex="標楷體" fo:color="#000000" fo:font-size="14pt" style:font-size-asian="14pt"/>
    </style:style>
    <style:style style:name="T279" style:parent-style-name="預設段落字型" style:family="text">
      <style:text-properties style:font-name="Arial" style:font-name-complex="Arial" fo:color="#000000" fo:font-size="14pt" style:font-size-asian="14pt"/>
    </style:style>
    <style:style style:name="T280" style:parent-style-name="預設段落字型" style:family="text">
      <style:text-properties style:font-name="Arial" style:font-name-complex="Arial" fo:color="#000000" fo:font-size="14pt" style:font-size-asian="14pt"/>
    </style:style>
    <style:style style:name="P2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Arial" style:font-name-complex="標楷體" fo:color="#000000" fo:font-size="14pt" style:font-size-asian="14pt"/>
    </style:style>
    <style:style style:name="P283" style:parent-style-name="內文" style:family="paragraph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六</text:span><text:span text:style-name="T8">分局治安顧慮人口數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六</text:span><text:span text:style-name="T14">分局會計室</text:span></text:p>
      <text:p text:style-name="P15"><text:span text:style-name="T16">＊編製單位：臺中市政府警察局</text:span><text:span text:style-name="T17">第六</text:span><text:span text:style-name="T18">分局偵查隊</text:span></text:p>
      <text:p text:style-name="P19"><text:span text:style-name="T20">＊聯</text:span><text:span text:style-name="T21">絡電話：</text:span><text:span text:style-name="T22">04-22586716</text:span></text:p>
      <text:p text:style-name="P23">＊傳真：04-22586717</text:p>
      <text:p text:style-name="P24">＊電子信箱：7222151@tcpb.gov.tw</text:p>
      <text:p text:style-name="P25"><text:span text:style-name="T26">二、發布形式</text:span></text:p>
      <text:p text:style-name="P27"><text:span text:style-name="T28">＊口頭：</text:span></text:p>
      <text:p text:style-name="P29"><text:span text:style-name="T30">（</text:span><text:span text:style-name="T31"><text:s/></text:span><text:span text:style-name="T32">）記者會或說明會</text:span></text:p>
      <text:p text:style-name="P33"><text:span text:style-name="T34">＊書面：</text:span></text:p>
      <text:p text:style-name="P35"><text:span text:style-name="T36">（</text:span><text:span text:style-name="T37"><text:s/></text:span><text:span text:style-name="T38">）新聞稿</text:span><text:span text:style-name="T39"><text:tab/></text:span><text:span text:style-name="T40">（</text:span><text:span text:style-name="T41"></text:span><text:span text:style-name="T42">）報表</text:span><text:span text:style-name="T43"><text:tab/></text:span><text:span text:style-name="T44">（</text:span><text:span text:style-name="T45"><text:s/></text:span><text:span text:style-name="T46">）書刊，刊名：</text:span></text:p>
      <text:p text:style-name="P47"><text:span text:style-name="T48">＊電子媒體：</text:span></text:p>
      <text:p text:style-name="P49"><text:span text:style-name="T50">（</text:span><text:span text:style-name="T51"></text:span><text:span text:style-name="T52">）線上書刊及資料庫，網址：</text:span></text:p>
      <text:p text:style-name="P53"><text:a xlink:href="https://govstat.taichung.gov.tw/TCSTAT/Page/kcg01_2.aspx?Mid1=387132500C" office:target-frame-name="_top" xlink:show="replace"><text:span text:style-name="超連結">https://govstat.taichung.gov.tw/TCSTAT/Page/kcg01_2.aspx?Mid1=387132500C</text:span></text:a></text:p>
      <text:p text:style-name="P54"><text:span text:style-name="T55">（</text:span><text:span text:style-name="T56"><text:s/></text:span><text:span text:style-name="T57">）磁片</text:span><text:span text:style-name="T58"><text:tab/></text:span><text:span text:style-name="T59">（</text:span><text:span text:style-name="T60"><text:s/></text:span><text:span text:style-name="T61">）光碟片</text:span><text:span text:style-name="T62"><text:tab/></text:span><text:span text:style-name="T63">（</text:span><text:span text:style-name="T64"><text:s/></text:span><text:span text:style-name="T65">）其他</text:span></text:p>
      <text:p text:style-name="P66"><text:span text:style-name="T67">三、資料範圍、週期及時效</text:span></text:p>
      <text:p text:style-name="P68"><text:span text:style-name="T69">＊統計地區範圍及對象：</text:span></text:p>
      <text:p text:style-name="P70"><text:span text:style-name="T71">凡在本分局轄區內有治安顧慮人口之列管、查訪及防制再犯作為，落實治安顧慮人口查訪工作之要件者均為統計對象。</text:span></text:p>
      <text:p text:style-name="P72"><text:span text:style-name="T73">＊統計標準時間：以每月</text:span><text:span text:style-name="T74">1</text:span><text:span text:style-name="T75">日至月底所發生之事實為準。</text:span></text:p>
      <text:p text:style-name="P76"><text:span text:style-name="T77">＊統計項目定義：</text:span></text:p>
      <text:p text:style-name="P78"><text:span text:style-name="T79">(</text:span><text:span text:style-name="T80">一</text:span><text:span text:style-name="T81">)</text:span><text:span text:style-name="T82">殺人罪：指曾犯刑法第</text:span><text:span text:style-name="T83">271</text:span><text:span text:style-name="T84">條或</text:span><text:span text:style-name="T85">272</text:span><text:span text:style-name="T86">條者。</text:span></text:p>
      <text:p text:style-name="P87"><text:span text:style-name="T88">(</text:span><text:span text:style-name="T89">二</text:span><text:span text:style-name="T90">)</text:span><text:span text:style-name="T91">強盜案：指曾犯刑法第</text:span><text:span text:style-name="T92">328</text:span><text:span text:style-name="T93">條或</text:span><text:span text:style-name="T94">332</text:span><text:span text:style-name="T95">條者。</text:span></text:p>
      <text:p text:style-name="P96"><text:span text:style-name="T97">(</text:span><text:span text:style-name="T98">三</text:span><text:span text:style-name="T99">)</text:span><text:span text:style-name="T100">搶奪罪：指曾犯刑法第</text:span><text:span text:style-name="T101">325</text:span><text:span text:style-name="T102">條或</text:span><text:span text:style-name="T103">327</text:span><text:span text:style-name="T104">條者。</text:span></text:p>
      <text:p text:style-name="P105"><text:span text:style-name="T106">(</text:span><text:span text:style-name="T107">四</text:span><text:span text:style-name="T108">)</text:span><text:span text:style-name="T109">放火罪：指曾犯刑法第</text:span><text:span text:style-name="T110">173</text:span><text:span text:style-name="T111">條第</text:span><text:span text:style-name="T112">1</text:span><text:span text:style-name="T113">項、第</text:span><text:span text:style-name="T114">174</text:span><text:span text:style-name="T115">條第</text:span><text:span text:style-name="T116">1</text:span><text:span text:style-name="T117">項、第</text:span><text:span text:style-name="T118">175</text:span><text:span text:style-name="T119">條第</text:span><text:span text:style-name="T120">1</text:span><text:span text:style-name="T121">項或第</text:span><text:span text:style-name="T122">2</text:span><text:span text:style-name="T123">項者。</text:span></text:p>
      <text:p text:style-name="P124"><text:span text:style-name="T125">(</text:span><text:span text:style-name="T126">五</text:span><text:span text:style-name="T127">)</text:span><text:span text:style-name="T128">妨害性自主罪：指曾犯刑法第</text:span><text:span text:style-name="T129">226</text:span><text:span text:style-name="T130">條、第</text:span><text:span text:style-name="T131">226</text:span><text:span text:style-name="T132">條第</text:span><text:span text:style-name="T133">1</text:span><text:span text:style-name="T134">項者。</text:span></text:p>
      <text:p text:style-name="P135"><text:span text:style-name="T136">(</text:span><text:span text:style-name="T137">六</text:span><text:span text:style-name="T138">)</text:span><text:span text:style-name="T139">恐嚇取財罪：指曾犯刑法第</text:span><text:span text:style-name="T140">346</text:span><text:span text:style-name="T141">條者。</text:span></text:p>
      <text:p text:style-name="P142"><text:span text:style-name="T143">(</text:span><text:span text:style-name="T144">七</text:span><text:span text:style-name="T145">)</text:span><text:span text:style-name="T146">擄人勒贖罪：指曾犯刑法第</text:span><text:span text:style-name="T147">347</text:span><text:span text:style-name="T148">條或</text:span><text:span text:style-name="T149">348</text:span><text:span text:style-name="T150">條者。</text:span></text:p>
      <text:p text:style-name="P151"><text:span text:style-name="T152">(</text:span><text:span text:style-name="T153">八</text:span><text:span text:style-name="T154">)</text:span><text:span text:style-name="T155">竊盜罪：指曾犯刑法第</text:span><text:span text:style-name="T156">320</text:span><text:span text:style-name="T157">條、第</text:span><text:span text:style-name="T158">321</text:span><text:span text:style-name="T159">條者。</text:span></text:p>
      <text:p text:style-name="P160"><text:span text:style-name="T161">(</text:span><text:span text:style-name="T162">九</text:span><text:span text:style-name="T163">)</text:span><text:span text:style-name="T164">詐欺罪：指曾犯刑法第</text:span><text:span text:style-name="T165">339</text:span><text:span text:style-name="T166">條者。</text:span></text:p>
      <text:p text:style-name="P167"><text:span text:style-name="T168">(</text:span><text:span text:style-name="T169">十</text:span><text:span text:style-name="T170">)</text:span><text:span text:style-name="T171">妨害自由罪：指曾犯刑法第</text:span><text:span text:style-name="T172">304</text:span><text:span text:style-name="T173">條者。</text:span></text:p>
      <text:p text:style-name="P174"><text:span text:style-name="T175">(</text:span><text:span text:style-name="T176">十一</text:span><text:span text:style-name="T177">)</text:span><text:span text:style-name="T178">組織犯罪：指曾犯組織犯罪防制條例者。</text:span></text:p>
      <text:p text:style-name="P179"><text:span text:style-name="T180">(</text:span><text:span text:style-name="T181">十二</text:span><text:span text:style-name="T182">)</text:span><text:span text:style-name="T183">受毒品戒治人：指曾犯毒品危害防制條例第</text:span><text:span text:style-name="T184">25</text:span><text:span text:style-name="T185">條第</text:span><text:span text:style-name="T186">2</text:span><text:span text:style-name="T187">項所定者。</text:span></text:p>
      <text:soft-page-break/>
      <text:p text:style-name="P188"><text:span text:style-name="T189">(</text:span><text:span text:style-name="T190">十三</text:span><text:span text:style-name="T191">)</text:span><text:span text:style-name="T192">毒品犯罪：指曾犯毒品危害防制條例所定製造、運輸、販賣、持有毒品者。</text:span></text:p>
      <text:p text:style-name="P193"><text:span text:style-name="T194">(</text:span><text:span text:style-name="T195">十</text:span><text:span text:style-name="T196">四</text:span><text:span text:style-name="T197">)</text:span><text:span text:style-name="T198">槍砲彈藥罪：指曾犯槍砲彈藥刀械管制條例所定製造、運輸、販賣、持有槍砲彈藥者。</text:span></text:p>
      <text:p text:style-name="P199"><text:span text:style-name="T200">(</text:span><text:span text:style-name="T201">十五</text:span><text:span text:style-name="T202">)</text:span><text:span text:style-name="T203">列管人口再犯數說明：</text:span></text:p>
      <text:p text:style-name="P204"><text:span text:style-name="T205">1.</text:span><text:span text:style-name="T206">列管人口再犯部分為轄內列管人口，截至當月底再犯數據之統計，採累計制，非單月份之統計，當列管人口已除管才有可能減少。</text:span></text:p>
      <text:p text:style-name="P207"><text:span text:style-name="T208">2.</text:span><text:span text:style-name="T209">「案類人數」及「所犯類別」欄位：例如原被列管人口案類為「搶奪」，但再犯「毒品」，則於「案類人數」對應「搶奪」欄位填寫</text:span><text:span text:style-name="T210">1</text:span><text:span text:style-name="T211">，「所犯類別」對應「毒品」欄位填寫</text:span><text:span text:style-name="T212">1</text:span><text:span text:style-name="T213">，如所犯案類非表列前</text:span><text:span text:style-name="T214">14</text:span><text:span text:style-name="T215">種案類則填「其他」。</text:span></text:p>
      <text:p text:style-name="P216"><text:span text:style-name="T217">(</text:span><text:span text:style-name="T218">十六</text:span><text:span text:style-name="T219">)</text:span><text:span text:style-name="T220">「未在本轄居住人數」之「合計」等於「在監</text:span><text:span text:style-name="T221">(</text:span><text:span text:style-name="T222">押</text:span><text:span text:style-name="T223">)</text:span><text:span text:style-name="T224">」＋「入伍」＋「出境」＋「行方不明：本月底通報總人數」＋「通報他轄協管」。</text:span></text:p>
      <text:p text:style-name="P225"><text:span text:style-name="T226">(</text:span><text:span text:style-name="T227">十七</text:span><text:span text:style-name="T228">)</text:span><text:span text:style-name="T229">「本月底總數」等於「上月底總數」＋「本月份異動」之「增加」</text:span><text:span text:style-name="T230">2</text:span><text:span text:style-name="T231">項－「本月份異動」之「減少」</text:span><text:span text:style-name="T232">3</text:span><text:span text:style-name="T233">項。「暫停訪查」之數據不列入「本月份異動」統計中。</text:span></text:p>
      <text:p text:style-name="P234"><text:span text:style-name="T235">(</text:span><text:span text:style-name="T236">十八</text:span><text:span text:style-name="T237">)</text:span><text:span text:style-name="T238">「未在本轄區居住人數」之「在監</text:span><text:span text:style-name="T239">(</text:span><text:span text:style-name="T240">押</text:span><text:span text:style-name="T241">)</text:span><text:span text:style-name="T242">」項目指累計在監數據。</text:span></text:p>
      <text:p text:style-name="P243"><text:span text:style-name="T244">(</text:span><text:span text:style-name="T245">十九</text:span><text:span text:style-name="T246">)</text:span><text:span text:style-name="T247">「通報他轄協管」為通報他轄警察局所屬分局協管人口（非本局所屬各分局互相通報協管人口）。</text:span></text:p>
      <text:p text:style-name="P248"><text:span text:style-name="T249">＊統計單位：人</text:span></text:p>
      <text:p text:style-name="P250"><text:span text:style-name="T251">＊統計分類：依據「臺中市政府警察局治安顧慮人口查訪作業計畫」之有關作業規定分類。</text:span></text:p>
      <text:p text:style-name="P252"><text:span text:style-name="T253">＊發布週期：月</text:span></text:p>
      <text:p text:style-name="P254"><text:span text:style-name="T255">＊時效：</text:span><text:span text:style-name="T256">10</text:span><text:span text:style-name="T257">日</text:span></text:p>
      <text:p text:style-name="P258"><text:span text:style-name="T259">＊資料變革：無</text:span></text:p>
      <text:p text:style-name="P260"><text:span text:style-name="T261">四、公開資料發布訊息</text:span></text:p>
      <text:p text:style-name="P262"><text:span text:style-name="T263">＊預告發布日期：次月</text:span><text:span text:style-name="T264">10</text:span><text:span text:style-name="T265">日</text:span><text:span text:style-name="T266">(原訂預告發布日期如遇例假日或國定假日則延至下一個工作日發布)</text:span></text:p>
      <text:p text:style-name="P267"><text:span text:style-name="T268">＊同步發送單位：臺中市政府主計處、臺中市政府警察局</text:span></text:p>
      <text:p text:style-name="P269"><text:span text:style-name="T270">五、資料品質</text:span></text:p>
      <text:p text:style-name="P271"><text:span text:style-name="T272">＊統計指標編製方法與資料來源說明：</text:span></text:p>
      <text:p text:style-name="P273"><text:span text:style-name="T274">由本分局偵查隊依據公務登記冊彙編。</text:span></text:p>
      <text:p text:style-name="P275"><text:span text:style-name="T276">＊統計資料交叉查核及確保資料合理性之機制：總計＝各類案件加總。</text:span></text:p>
      <text:p text:style-name="P277"><text:span text:style-name="T278">六、須注意及預定改變之事項：</text:span><text:span text:style-name="T279">*</text:span><text:span text:style-name="T280">10952-02-01-3</text:span></text:p>
      <text:p text:style-name="P281"><text:span text:style-name="T282">七、其他事項：無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7:59:00Z</meta:creation-date>
    <dc:date>2022-11-23T07:59:00Z</dc:date>
    <meta:print-date>2017-03-22T08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