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超連結" style:family="text">
      <style:text-properties style:font-name-complex="標楷體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line-height="0.2777in" fo:text-indent="0.193in"/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text-indent="0.193in"/>
    </style:style>
    <style:style style:name="T77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78" style:parent-style-name="內文" style:family="paragraph">
      <style:paragraph-properties fo:text-align="justify" fo:line-height="0.2777in" fo:text-indent="0.193in"/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361in" fo:text-indent="0.193in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/>
    </style:style>
    <style:style style:name="P232" style:parent-style-name="內文" style:family="paragraph">
      <style:paragraph-properties fo:text-align="justify" fo:line-height="0.2361in" fo:text-indent="0.193in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/>
    </style:style>
    <style:style style:name="P234" style:parent-style-name="內文" style:family="paragraph">
      <style:paragraph-properties fo:text-align="justify" fo:line-height="0.2361in" fo:text-indent="0.193in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T238" style:parent-style-name="預設段落字型" style:family="text">
      <style:text-properties style:font-name="Arial" style:font-name-complex="Arial" fo:color="#000000" fo:font-size="14pt" style:font-size-asian="14pt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T240" style:parent-style-name="預設段落字型" style:family="text">
      <style:text-properties style:font-name="Arial" style:font-name-complex="Arial" fo:color="#000000" fo:font-size="14pt" style:font-size-asian="14pt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T242" style:parent-style-name="預設段落字型" style:family="text">
      <style:text-properties style:font-name="Arial" style:font-name-complex="Arial" fo:color="#000000" fo:font-size="14pt" style:font-size-asian="14pt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P250" style:parent-style-name="內文" style:family="paragraph">
      <style:paragraph-properties fo:text-align="justify" fo:line-height="0.2361in" fo:text-indent="0.193in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P252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3" style:parent-style-name="預設段落字型" style:family="text">
      <style:text-properties style:font-name="Arial" style:font-name-complex="Arial" fo:color="#000000" fo:font-size="14pt" style:font-size-asian="14pt"/>
    </style:style>
    <style:style style:name="P254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5" style:parent-style-name="預設段落字型" style:family="text">
      <style:text-properties style:font-name="Arial" style:font-name-complex="標楷體" fo:color="#000000" fo:font-size="14pt" style:font-size-asian="14pt"/>
    </style:style>
    <style:style style:name="T256" style:parent-style-name="預設段落字型" style:family="text">
      <style:text-properties style:font-name="Arial" style:font-name-complex="Arial" fo:color="#000000" fo:font-size="14pt" style:font-size-asian="14pt"/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T258" style:parent-style-name="預設段落字型" style:family="text">
      <style:text-properties style:font-name="Arial" style:font-name-complex="Arial" fo:color="#000000" fo:font-size="14pt" style:font-size-asian="14pt"/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fo:color="#000000" fo:font-size="14pt" style:font-size-asian="14pt"/>
    </style:style>
    <style:style style:name="P271" style:parent-style-name="內文" style:family="paragraph">
      <style:paragraph-properties fo:text-align="justify" fo:line-height="0.2361in" fo:text-indent="0.193in"/>
    </style:style>
    <style:style style:name="T272" style:parent-style-name="預設段落字型" style:family="text">
      <style:text-properties style:font-name="Arial" style:font-name-complex="標楷體" fo:color="#000000" fo:font-size="14pt" style:font-size-asian="14pt"/>
    </style:style>
    <style:style style:name="P273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4" style:parent-style-name="預設段落字型" style:family="text">
      <style:text-properties style:font-name="Arial" style:font-name-complex="Arial" fo:color="#000000" fo:font-size="14pt" style:font-size-asian="14pt"/>
    </style:style>
    <style:style style:name="P275" style:parent-style-name="內文" style:family="paragraph">
      <style:paragraph-properties fo:text-align="justify" fo:line-height="0.2361in" fo:text-indent="0.193in"/>
    </style:style>
    <style:style style:name="T276" style:parent-style-name="預設段落字型" style:family="text">
      <style:text-properties style:font-name="Arial" style:font-name-complex="標楷體" fo:color="#000000" fo:font-size="14pt" style:font-size-asian="14pt"/>
    </style:style>
    <style:style style:name="P27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361in" fo:text-indent="0.193in"/>
    </style:style>
    <style:style style:name="T292" style:parent-style-name="預設段落字型" style:family="text">
      <style:text-properties style:font-name="Arial" style:font-name-complex="標楷體" fo:color="#000000" fo:font-size="14pt" style:font-size-asian="14pt"/>
    </style:style>
    <style:style style:name="P293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4" style:parent-style-name="預設段落字型" style:family="text">
      <style:text-properties style:font-name="Arial" style:font-name-complex="Arial" fo:color="#000000" fo:font-size="14pt" style:font-size-asian="14pt"/>
    </style:style>
    <style:style style:name="T295" style:parent-style-name="預設段落字型" style:family="text">
      <style:text-properties style:font-name="Arial" style:font-name-complex="Arial" fo:color="#000000" fo:font-size="14pt" style:font-size-asian="14pt"/>
    </style:style>
    <style:style style:name="T296" style:parent-style-name="預設段落字型" style:family="text">
      <style:text-properties style:font-name="Arial" style:font-name-complex="Arial" fo:color="#000000" fo:font-size="14pt" style:font-size-asian="14pt"/>
    </style:style>
    <style:style style:name="P297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8" style:parent-style-name="預設段落字型" style:family="text">
      <style:text-properties style:font-name="Arial" style:font-name-complex="Arial" fo:color="#000000" fo:font-size="14pt" style:font-size-asian="14pt"/>
    </style:style>
    <style:style style:name="P299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第二</text:span><text:span text:style-name="T8">分局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會計室</text:span></text:p>
      <text:p text:style-name="P19"><text:span text:style-name="T20">＊聯絡電話：</text:span><text:span text:style-name="T21">04-22356877</text:span></text:p>
      <text:p text:style-name="P22"><text:span text:style-name="T23">＊傳真：</text:span><text:span text:style-name="T24">04-22351400</text:span></text:p>
      <text:p text:style-name="P25"><text:span text:style-name="T26">＊電子信箱：</text:span><text:span text:style-name="T27">x201023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s://govstat.taichung.gov.tw/TCSTAT/Page/kcg01_2.aspx?Mid1=387132100C" office:target-frame-name="_top" xlink:show="replace"><text:span text:style-name="T57">https://govstat.taichung.gov.tw/TCSTAT/Page/kcg01_2.aspx?Mid1=387132100C</text:span></text:a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本分局所屬各機關歲出預算編列及執行情形，均為統計對象。</text:span></text:p>
      <text:p text:style-name="P76"><text:span text:style-name="T77">＊統計標準時間：預算數以全年度預算數為準，執行數以每季累計執行數為準。</text:span></text:p>
      <text:p text:style-name="P78"><text:span text:style-name="T79">＊統計項目定義：</text:span></text:p>
      <text:p text:style-name="P80"><text:span text:style-name="T81">(</text:span><text:span text:style-name="T82">一</text:span><text:span text:style-name="T83">)</text:span><text:span text:style-name="T84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5"><text:span text:style-name="T86">(</text:span><text:span text:style-name="T87">二</text:span><text:span text:style-name="T88">)</text:span><text:span text:style-name="T89">執行數：請按「季」累計填報，含實支數、暫付數與年度終了保留數之合計數。</text:span></text:p>
      <text:p text:style-name="P90"><text:span text:style-name="T91">(</text:span><text:span text:style-name="T92">三</text:span><text:span text:style-name="T93">)</text:span><text:span text:style-name="T94">經資門總計</text:span><text:span text:style-name="T95">=</text:span><text:span text:style-name="T96">人事經費</text:span><text:span text:style-name="T97">+</text:span><text:span text:style-name="T98">業務經費【含業務費、獎補助費</text:span><text:span text:style-name="T99">(</text:span><text:span text:style-name="T100">經常門</text:span><text:span text:style-name="T101">)</text:span><text:span text:style-name="T102">及第一預備金】</text:span><text:span text:style-name="T103">+</text:span><text:span text:style-name="T104">設備經費【含設備及投資</text:span><text:span text:style-name="T105">+</text:span><text:span text:style-name="T106">獎補助費</text:span><text:span text:style-name="T107">(</text:span><text:span text:style-name="T108">資本門</text:span><text:span text:style-name="T109">)</text:span><text:span text:style-name="T110">】。</text:span></text:p>
      <text:p text:style-name="P111"><text:span text:style-name="T112">(</text:span><text:span text:style-name="T113">四</text:span><text:span text:style-name="T114">)</text:span><text:span text:style-name="T115">道路安全獎勵金：係指年度依據「道路交通違規罰鍰收入分配及運用辦法」等相關規定核發處理道路交通安全人員之獎勵金。</text:span></text:p>
      <text:p text:style-name="P116"><text:span text:style-name="T117">(</text:span><text:span text:style-name="T118">五</text:span><text:span text:style-name="T119">)</text:span><text:span text:style-name="T120">其他業務獎金：除道安獎金外之其他業務獎勵金。</text:span></text:p>
      <text:p text:style-name="P121"><text:span text:style-name="T122">(</text:span><text:span text:style-name="T123">六</text:span><text:span text:style-name="T124">)</text:span><text:span text:style-name="T125">民眾舉發獎金：民眾提供線索協助破案獎勵金等均屬之。</text:span></text:p>
      <text:p text:style-name="P126"><text:span text:style-name="T127">(</text:span><text:span text:style-name="T128">七</text:span><text:span text:style-name="T129">)</text:span><text:span text:style-name="T130">水電費：預算書用途別科目所列「水電費」之合計數</text:span><text:span text:style-name="T131">(</text:span><text:span text:style-name="T132">不含已列入一般性補助款指定辦理施政項目預算數</text:span><text:span text:style-name="T133">)</text:span><text:span text:style-name="T134">。</text:span></text:p>
      <text:soft-page-break/>
      <text:p text:style-name="P135"><text:span text:style-name="T136">(</text:span><text:span text:style-name="T137">八</text:span><text:span text:style-name="T138">)</text:span><text:span text:style-name="T139">通訊費：預算書用途別科目所列「通訊費」之合計數</text:span><text:span text:style-name="T140">(</text:span><text:span text:style-name="T141">不含已列入一般性補助款指定辦理施政項目預算數</text:span><text:span text:style-name="T142">)</text:span><text:span text:style-name="T143">。</text:span></text:p>
      <text:p text:style-name="P144"><text:span text:style-name="T145">(</text:span><text:span text:style-name="T146">九</text:span><text:span text:style-name="T147">)</text:span><text:span text:style-name="T148">油料：凡預算書「物品」或「油料」用途別科目說明欄，所列油料費用均屬之</text:span><text:span text:style-name="T149">(</text:span><text:span text:style-name="T150">含車輛及機械用油等</text:span><text:span text:style-name="T151">)</text:span><text:span text:style-name="T152">。</text:span></text:p>
      <text:p text:style-name="P153"><text:span text:style-name="T154">(</text:span><text:span text:style-name="T155">十</text:span><text:span text:style-name="T156">)</text:span><text:span text:style-name="T157">員警服裝費：凡預算書員警服裝費含員警配件等均屬之（「新式警察制服換裝經費─警政署補助款」納入預算部分另行列示）</text:span></text:p>
      <text:p text:style-name="P158"><text:span text:style-name="T159">(</text:span><text:span text:style-name="T160">十一</text:span><text:span text:style-name="T161">)</text:span><text:span text:style-name="T162">刑事辦案費：偵辦刑事案件所需費用等均屬之。</text:span></text:p>
      <text:p text:style-name="P163"><text:span text:style-name="T164">(</text:span><text:span text:style-name="T165">十二</text:span><text:span text:style-name="T166">)</text:span><text:span text:style-name="T167">調閱刑案通聯費用：調閱刑案通聯所需費用等均屬之。</text:span></text:p>
      <text:p text:style-name="P168"><text:span text:style-name="T169">(</text:span><text:span text:style-name="T170">十三</text:span><text:span text:style-name="T171">)</text:span><text:span text:style-name="T172">尿液檢驗費：毒品尿液檢驗所需費用等均屬之。</text:span></text:p>
      <text:p text:style-name="P173"><text:span text:style-name="T174">(</text:span><text:span text:style-name="T175">十四</text:span><text:span text:style-name="T176">)</text:span><text:span text:style-name="T177">房屋建築養護費：預算書用途別科目所列「房屋建築養護費」之合計數。</text:span></text:p>
      <text:p text:style-name="P178"><text:span text:style-name="T179">(</text:span><text:span text:style-name="T180">十五</text:span><text:span text:style-name="T181">)</text:span><text:span text:style-name="T182">車輛及辦公器具養護費：預算書用途別科目所列「車輛及辦公器具養護費」之合計數。</text:span></text:p>
      <text:p text:style-name="P183"><text:span text:style-name="T184">(</text:span><text:span text:style-name="T185">十六</text:span><text:span text:style-name="T186">)</text:span><text:span text:style-name="T187">設施及機械設備養護費：預算書用途別科目所列「設施及機械設備養護費」之合計數</text:span><text:span text:style-name="T188">(</text:span><text:span text:style-name="T189">不含已列入一般性補助款指定辦理施政項目預算數</text:span><text:span text:style-name="T190">)</text:span><text:span text:style-name="T191">。</text:span></text:p>
      <text:p text:style-name="P192"><text:span text:style-name="T193">(</text:span><text:span text:style-name="T194">十七</text:span><text:span text:style-name="T195">)</text:span><text:span text:style-name="T196">一般性補助款指定辦理施政項目：係行政院主計總處核列各縣市</text:span><text:span text:style-name="T197">(</text:span><text:span text:style-name="T198">含直轄市</text:span><text:span text:style-name="T199">)</text:span><text:span text:style-name="T200">政府警察機關基本設施補助款指定辦理施政項目之金額。</text:span></text:p>
      <text:p text:style-name="P201"><text:span text:style-name="T202">(</text:span><text:span text:style-name="T203">十八</text:span><text:span text:style-name="T204">)</text:span><text:span text:style-name="T205">重要路口監視系統及行動載具：預算書說明欄，所列之金額扣除「一般性補助款指定辦理施政項目」，均於「自行編列經費」欄位表達。</text:span></text:p>
      <text:p text:style-name="P206"><text:span text:style-name="T207">(</text:span><text:span text:style-name="T208">十九</text:span><text:span text:style-name="T209">)</text:span><text:span text:style-name="T210">汰換使用年限警車：預算書說明欄，所列之金額扣除「一般性補助款指定辦理施政項目」，均於「自行編列經費」欄位表達。</text:span></text:p>
      <text:p text:style-name="P211"><text:span text:style-name="T212">(</text:span><text:span text:style-name="T213">二十</text:span><text:span text:style-name="T214">)</text:span><text:span text:style-name="T215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16"><text:span text:style-name="T217">(</text:span><text:span text:style-name="T218">二十一</text:span><text:span text:style-name="T219">)</text:span><text:span text:style-name="T220">前瞻基礎建設計畫─公有危險建築補強重建：預算書說明欄，所列「前瞻基礎建設計畫─公有危險建築補強重建─地方警察廳舍」之金額。</text:span></text:p>
      <text:p text:style-name="P221"><text:span text:style-name="T222">(</text:span><text:span text:style-name="T223">二十二</text:span><text:span text:style-name="T224">)</text:span><text:span text:style-name="T225">資訊軟硬體設備費：預算書用途別科目所列「資訊軟硬體設備費」之合計數</text:span><text:span text:style-name="T226">(</text:span><text:span text:style-name="T227">不含已列入一般性補助款指定辦理施政項目預算數</text:span><text:span text:style-name="T228">)</text:span><text:span text:style-name="T229">。</text:span></text:p>
      <text:p text:style-name="P230"><text:span text:style-name="T231">＊統計單位：元</text:span></text:p>
      <text:p text:style-name="P232"><text:span text:style-name="T233">＊統計分類：按部分重點科目及項目分類。</text:span></text:p>
      <text:p text:style-name="P234"><text:span text:style-name="T235">＊發布週期：季</text:span></text:p>
      <text:p text:style-name="P236"><text:span text:style-name="T237">＊時效：第</text:span><text:span text:style-name="T238">1</text:span><text:span text:style-name="T239">、</text:span><text:span text:style-name="T240">2</text:span><text:span text:style-name="T241">、</text:span><text:span text:style-name="T242">3</text:span><text:span text:style-name="T243">季</text:span><text:span text:style-name="T244">10</text:span><text:span text:style-name="T245">日、第</text:span><text:span text:style-name="T246">4</text:span><text:span text:style-name="T247">季</text:span><text:span text:style-name="T248">41</text:span><text:span text:style-name="T249">日。</text:span></text:p>
      <text:p text:style-name="P250"><text:span text:style-name="T251">＊資料變革：無</text:span></text:p>
      <text:p text:style-name="P252"><text:span text:style-name="T253">四、公開資料發布訊息</text:span></text:p>
      <text:p text:style-name="P254"><text:span text:style-name="T255">＊預告發布日期：第</text:span><text:span text:style-name="T256">1</text:span><text:span text:style-name="T257">、</text:span><text:span text:style-name="T258">2</text:span><text:span text:style-name="T259">、</text:span><text:span text:style-name="T260">3</text:span><text:span text:style-name="T261">季於次月</text:span><text:span text:style-name="T262">10</text:span><text:span text:style-name="T263">日、第</text:span><text:span text:style-name="T264">4</text:span><text:span text:style-name="T265">季於次年</text:span><text:span text:style-name="T266">2</text:span><text:span text:style-name="T267">月</text:span><text:span text:style-name="T268">10</text:span><text:span text:style-name="T269">日</text:span><text:span text:style-name="T270">(原訂預告發布日期如遇例假日或國定假日則延至下一個工作日發布)</text:span></text:p>
      <text:p text:style-name="P271"><text:span text:style-name="T272">＊同步發送單位：臺中市政府主計處、臺中市政府警察局</text:span></text:p>
      <text:soft-page-break/>
      <text:p text:style-name="P273"><text:span text:style-name="T274">五、資料品質</text:span></text:p>
      <text:p text:style-name="P275"><text:span text:style-name="T276">＊統計指標編製方法與資料來源說明：</text:span></text:p>
      <text:p text:style-name="P277"><text:span text:style-name="T278">(</text:span><text:span text:style-name="T279">一</text:span><text:span text:style-name="T280">)</text:span><text:span text:style-name="T281">由本分局會計室依據歲出預算明細分類帳彙編。</text:span></text:p>
      <text:p text:style-name="P282"><text:span text:style-name="T283">(</text:span><text:span text:style-name="T284">二</text:span><text:span text:style-name="T285">)</text:span><text:span text:style-name="T286">年度執行中，如發生動支預備金</text:span><text:span text:style-name="T287">(</text:span><text:span text:style-name="T288">含動一及動二</text:span><text:span text:style-name="T289">)</text:span><text:span text:style-name="T290">、經費流用及辦理追加減預算之情事，各季預算數因而增減變動，則請於備註欄位敘明。</text:span></text:p>
      <text:p text:style-name="P291"><text:span text:style-name="T292">＊統計資料交叉查核及確保資料合理性之機制：總計＝各項編制類別加總。</text:span></text:p>
      <text:p text:style-name="P293"><text:span text:style-name="T294">六、須注意及預定改變之事項：</text:span><text:span text:style-name="T295">*</text:span><text:span text:style-name="T296">30910-02-01-3</text:span></text:p>
      <text:p text:style-name="P297"><text:span text:style-name="T298">七、其他事項：無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2:00Z</meta:creation-date>
    <dc:date>2022-12-28T06:5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2" meta:row-count="14" meta:non-whitespace-character-count="1758"/>
  </office:meta>
</office:document-meta>
</file>