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P1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Arial"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1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T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Arial" style:font-name-complex="標楷體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style:font-name="Arial" style:font-name-complex="Arial" fo:color="#000000" fo:font-size="14pt" style:font-size-asian="14pt"/>
    </style:style>
    <style:style style:name="T3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complex="Arial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0" style:parent-style-name="預設段落字型" style:family="text">
      <style:text-properties style:font-name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T52" style:parent-style-name="預設段落字型" style:family="text">
      <style:text-properties style:font-name="Arial" style:font-name-complex="Arial" fo:color="#000000" fo:font-size="14pt" style:font-size-asian="14pt"/>
    </style:style>
    <style:style style:name="T5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預設段落字型" style:family="text">
      <style:text-properties style:font-name="Arial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6" style:parent-style-name="預設段落字型" style:family="text">
      <style:text-properties style:font-name="Arial" style:font-name-complex="Arial"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="Arial" style:font-name-complex="Arial" fo:color="#000000" fo:font-size="14pt" style:font-size-asian="14pt"/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2" style:parent-style-name="超連結" style:family="text">
      <style:text-properties style:font-name-complex="標楷體"/>
    </style:style>
    <style:style style:name="T63" style:parent-style-name="超連結" style:family="text">
      <style:text-properties style:font-name-complex="標楷體" fo:color="#000000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T73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/>
    </style:style>
    <style:style style:name="P7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P8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標楷體" fo:color="#000000" fo:font-size="14pt" style:font-size-asian="14pt"/>
    </style:style>
    <style:style style:name="P8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color="#000000" fo:font-size="14pt" style:font-size-asian="14pt"/>
    </style:style>
    <style:style style:name="P10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1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style:font-name-complex="Arial" fo:color="#000000" fo:font-size="14pt" style:font-size-asian="14pt"/>
    </style:style>
    <style:style style:name="P1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6" style:parent-style-name="預設段落字型" style:family="text">
      <style:text-properties style:font-name="Arial" style:font-name-complex="標楷體" fo:color="#000000" fo:font-size="14pt" style:font-size-asian="14pt"/>
    </style:style>
    <style:style style:name="P137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color="#000000" fo:font-size="14pt" style:font-size-asian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T140" style:parent-style-name="預設段落字型" style:family="text">
      <style:text-properties style:font-name="Arial" style:font-name-complex="標楷體"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P14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P1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二</text:span><text:span text:style-name="T10">分局</text:span><text:span text:style-name="T11">取締賭博性電動玩具成果</text:span></text:p>
      <text:p text:style-name="P12"><text:span text:style-name="T13">一、發布及編製機關單位</text:span></text:p>
      <text:p text:style-name="P14"><text:span text:style-name="T15">＊發布機關、單位：臺中市政府警察局</text:span><text:span text:style-name="T16">第二</text:span><text:span text:style-name="T17">分局會計室</text:span></text:p>
      <text:p text:style-name="P18"><text:span text:style-name="T19">＊編製單位：</text:span><text:span text:style-name="T20">臺中市政府警察局</text:span><text:span text:style-name="T21">第二</text:span><text:span text:style-name="T22">分局</text:span><text:span text:style-name="T23">行政組</text:span></text:p>
      <text:p text:style-name="P24"><text:span text:style-name="T25">＊聯絡電話：</text:span><text:span text:style-name="T26">04-22356877</text:span></text:p>
      <text:p text:style-name="P27"><text:span text:style-name="T28">＊傳真：</text:span><text:span text:style-name="T29">04-22351400</text:span></text:p>
      <text:p text:style-name="P30"><text:span text:style-name="T31">＊電子信箱：</text:span><text:span text:style-name="T32">x201023@tcpb.gov.tw</text:span></text:p>
      <text:p text:style-name="P33"><text:span text:style-name="T34">二、發布形式</text:span></text:p>
      <text:p text:style-name="P35"><text:span text:style-name="T36">＊口頭：</text:span></text:p>
      <text:p text:style-name="P37"><text:span text:style-name="T38">（</text:span><text:span text:style-name="T39"><text:s/></text:span><text:span text:style-name="T40">）記者會或說明會</text:span></text:p>
      <text:p text:style-name="P41"><text:span text:style-name="T42">＊書面：</text:span>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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<text:span text:style-name="T56">＊電子媒體：</text:span></text:p>
      <text:p text:style-name="P57"><text:span text:style-name="T58">（</text:span><text:span text:style-name="T59"></text:span><text:span text:style-name="T60">）線上書刊及資料庫，網址：</text:span></text:p>
      <text:p text:style-name="P61"><text:a xlink:href="https://govstat.taichung.gov.tw/TCSTAT/Page/kcg01_2.aspx?Mid1=387132100C" office:target-frame-name="_top" xlink:show="replace"><text:span text:style-name="T62">https://govstat.taichung.gov.tw/TCSTAT/Page/kcg01_2.aspx?Mid1=387132100C</text:span></text:a><text:span text:style-name="T63"><text:line-break/></text:span><text:span text:style-name="T64">（</text:span><text:span text:style-name="T65"><text:s/></text:span><text:span text:style-name="T66">）磁片</text:span><text:span text:style-name="T67"><text:tab/></text:span><text:span text:style-name="T68">（</text:span><text:span text:style-name="T69"><text:s/></text:span><text:span text:style-name="T70">）光碟片</text:span><text:span text:style-name="T71"><text:tab/></text:span><text:span text:style-name="T72">（</text:span><text:span text:style-name="T73"><text:s/></text:span><text:span text:style-name="T74">）其他</text:span></text:p>
      <text:p text:style-name="P75"><text:span text:style-name="T76">三、資料範圍、週期及時效</text:span></text:p>
      <text:p text:style-name="P77"><text:span text:style-name="T78">＊統計地區範圍及對象：</text:span></text:p>
      <text:p text:style-name="P79"><text:span text:style-name="T80">以取締本分局所轄地區內查獲之賭博性電動玩具，為統計範圍及對象。</text:span></text:p>
      <text:p text:style-name="P81"><text:span text:style-name="T82">＊統計標準時間：每月</text:span><text:span text:style-name="T83">1</text:span><text:span text:style-name="T84">日至月底所查獲之案件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賭博性電動玩具：係指查獲電子遊戲機從事賭博行為者。</text:span></text:p>
      <text:p text:style-name="P92"><text:span text:style-name="T93">(</text:span><text:span text:style-name="T94">二</text:span><text:span text:style-name="T95">)</text:span><text:span text:style-name="T96">人數：係指依賭博罪查獲之行為人及共犯。</text:span></text:p>
      <text:p text:style-name="P97"><text:span text:style-name="T98">(</text:span><text:span text:style-name="T99">三</text:span><text:span text:style-name="T100">)</text:span><text:span text:style-name="T101">台數：係指查獲供賭博行為所用之電子遊戲機數量。</text:span></text:p>
      <text:p text:style-name="P102"><text:span text:style-name="T103">(</text:span><text:span text:style-name="T104">四</text:span><text:span text:style-name="T105">)</text:span><text:span text:style-name="T106">賭資：係指查獲供賭博犯罪所用或所得之金錢。</text:span></text:p>
      <text:p text:style-name="P107"><text:span text:style-name="T108">＊統計單位：件、人、台、元</text:span></text:p>
      <text:p text:style-name="P109"><text:span text:style-name="T110">＊統計分類：</text:span></text:p>
      <text:p text:style-name="P111"><text:span text:style-name="T112">(</text:span><text:span text:style-name="T113">一</text:span><text:span text:style-name="T114">)</text:span><text:span text:style-name="T115">按查獲件數、人數、台數及賭資為分類。</text:span></text:p>
      <text:p text:style-name="P116"><text:span text:style-name="T117">(</text:span><text:span text:style-name="T118">二</text:span><text:span text:style-name="T119">)</text:span><text:span text:style-name="T120">按分駐</text:span><text:span text:style-name="T121">(</text:span><text:span text:style-name="T122">派出</text:span><text:span text:style-name="T123">)</text:span><text:span text:style-name="T124">所</text:span><text:span text:style-name="T125">別分類。</text:span></text:p>
      <text:p text:style-name="P126"><text:span text:style-name="T127">＊發布週期：月</text:span></text:p>
      <text:p text:style-name="P128"><text:span text:style-name="T129">＊時效：</text:span><text:span text:style-name="T130">10</text:span><text:span text:style-name="T131">日</text:span></text:p>
      <text:p text:style-name="P132"><text:span text:style-name="T133">＊資料變革：無</text:span></text:p>
      <text:p text:style-name="P134"/>
      <text:soft-page-break/>
      <text:p text:style-name="P135"><text:span text:style-name="T136">四、公開資料發布訊息</text:span></text:p>
      <text:p text:style-name="P137"><text:span text:style-name="T138">＊預告發布日期：次月</text:span><text:span text:style-name="T139">10</text:span><text:span text:style-name="T140">日</text:span><text:span text:style-name="T141">(原訂預告發布日期如遇例假日或國定假日則延至下一個工作日發布)</text:span></text:p>
      <text:p text:style-name="P142"><text:span text:style-name="T143">＊同步發送單位：臺中市政府主計處、臺中市政府警察局</text:span></text:p>
      <text:p text:style-name="P144"><text:span text:style-name="T145">五、資料品質</text:span></text:p>
      <text:p text:style-name="P146"><text:span text:style-name="T147">＊統計指標編製方法與資料來源說明：</text:span></text:p>
      <text:p text:style-name="P148"><text:span text:style-name="T149">由本分局行政組依據取締賭博性電動玩具工作績效表彙編。</text:span></text:p>
      <text:p text:style-name="P150"><text:span text:style-name="T151">＊統計資料交叉查核及確保資料合理性之機制：合計＝各項編制類別加總。</text:span></text:p>
      <text:p text:style-name="P152"><text:span text:style-name="T153">六、須注意及預定改變之事項：</text:span><text:span text:style-name="T154">*</text:span><text:span text:style-name="T155">10953-01-04-3</text:span></text:p>
      <text:p text:style-name="內文"><text:span text:style-name="T15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1T07:48:00Z</meta:creation-date>
    <dc:date>2022-11-21T07:4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