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-complex="標楷體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P2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P26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P2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P266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P27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P2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0" style:parent-style-name="預設段落字型" style:family="text">
      <style:text-properties style:font-name="Arial" style:font-name-complex="標楷體" fo:color="#000000" fo:font-size="14pt" style:font-size-asian="14pt"/>
    </style:style>
    <style:style style:name="P2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Arial" style:font-name-complex="標楷體" fo:color="#000000" fo:font-size="14pt" style:font-size-asian="14pt"/>
    </style:style>
    <style:style style:name="T283" style:parent-style-name="預設段落字型" style:family="text">
      <style:text-properties style:font-name="Arial" style:font-name-complex="Arial" fo:color="#000000" fo:font-size="14pt" style:font-size-asian="14pt"/>
    </style:style>
    <style:style style:name="T284" style:parent-style-name="預設段落字型" style:family="text">
      <style:text-properties style:font-name="Arial" style:font-name-complex="Arial" fo:color="#000000" fo:font-size="14pt" style:font-size-asian="14pt"/>
    </style:style>
    <style:style style:name="P2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="Arial" style:font-name-complex="標楷體" fo:color="#000000" fo:font-size="14pt" style:font-size-asian="14pt"/>
    </style:style>
    <style:style style:name="P287" style:parent-style-name="內文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偵查隊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s://govstat.taichung.gov.tw/TCSTAT/Page/kcg01_2.aspx?Mid1=387132100C" office:target-frame-name="_top" xlink:show="replace"><text:span text:style-name="T57">https://govstat.taichung.gov.tw/TCSTAT/Page/kcg01_2.aspx?Mid1=387132100C</text:span></text:a><text:span text:style-name="T58"><text:line-break/></text:span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凡在本分局轄區內有治安顧慮人口之列管、查訪及防制再犯作為，落實治安顧慮人口查訪工作之要件者均為統計對象。</text:span></text:p>
      <text:p text:style-name="P76"><text:span text:style-name="T77">＊統計標準時間：以每月</text:span><text:span text:style-name="T78">1</text:span><text:span text:style-name="T79">日至月底所發生之事實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殺人罪：指曾犯刑法第</text:span><text:span text:style-name="T87">271</text:span><text:span text:style-name="T88">條或</text:span><text:span text:style-name="T89">272</text:span><text:span text:style-name="T90">條者。</text:span></text:p>
      <text:p text:style-name="P91"><text:span text:style-name="T92">(</text:span><text:span text:style-name="T93">二</text:span><text:span text:style-name="T94">)</text:span><text:span text:style-name="T95">強盜案：指曾犯刑法第</text:span><text:span text:style-name="T96">328</text:span><text:span text:style-name="T97">條或</text:span><text:span text:style-name="T98">332</text:span><text:span text:style-name="T99">條者。</text:span></text:p>
      <text:p text:style-name="P100"><text:span text:style-name="T101">(</text:span><text:span text:style-name="T102">三</text:span><text:span text:style-name="T103">)</text:span><text:span text:style-name="T104">搶奪罪：指曾犯刑法第</text:span><text:span text:style-name="T105">325</text:span><text:span text:style-name="T106">條或</text:span><text:span text:style-name="T107">327</text:span><text:span text:style-name="T108">條者。</text:span></text:p>
      <text:p text:style-name="P109"><text:span text:style-name="T110">(</text:span><text:span text:style-name="T111">四</text:span><text:span text:style-name="T112">)</text:span><text:span text:style-name="T113">放火罪：指曾犯刑法第</text:span><text:span text:style-name="T114">173</text:span><text:span text:style-name="T115">條第</text:span><text:span text:style-name="T116">1</text:span><text:span text:style-name="T117">項、第</text:span><text:span text:style-name="T118">174</text:span><text:span text:style-name="T119">條第</text:span><text:span text:style-name="T120">1</text:span><text:span text:style-name="T121">項、第</text:span><text:span text:style-name="T122">175</text:span><text:span text:style-name="T123">條第</text:span><text:span text:style-name="T124">1</text:span><text:span text:style-name="T125">項或第</text:span><text:span text:style-name="T126">2</text:span><text:span text:style-name="T127">項者。</text:span></text:p>
      <text:p text:style-name="P128"><text:span text:style-name="T129">(</text:span><text:span text:style-name="T130">五</text:span><text:span text:style-name="T131">)</text:span><text:span text:style-name="T132">妨害性自主罪：指曾犯刑法第</text:span><text:span text:style-name="T133">226</text:span><text:span text:style-name="T134">條、第</text:span><text:span text:style-name="T135">226</text:span><text:span text:style-name="T136">條第</text:span><text:span text:style-name="T137">1</text:span><text:span text:style-name="T138">項者。</text:span></text:p>
      <text:p text:style-name="P139"><text:span text:style-name="T140">(</text:span><text:span text:style-name="T141">六</text:span><text:span text:style-name="T142">)</text:span><text:span text:style-name="T143">恐嚇取財罪：指曾犯刑法第</text:span><text:span text:style-name="T144">346</text:span><text:span text:style-name="T145">條者。</text:span></text:p>
      <text:p text:style-name="P146"><text:span text:style-name="T147">(</text:span><text:span text:style-name="T148">七</text:span><text:span text:style-name="T149">)</text:span><text:span text:style-name="T150">擄人勒贖罪：指曾犯刑法第</text:span><text:span text:style-name="T151">347</text:span><text:span text:style-name="T152">條或</text:span><text:span text:style-name="T153">348</text:span><text:span text:style-name="T154">條者。</text:span></text:p>
      <text:p text:style-name="P155"><text:span text:style-name="T156">(</text:span><text:span text:style-name="T157">八</text:span><text:span text:style-name="T158">)</text:span><text:span text:style-name="T159">竊盜罪：指曾犯刑法第</text:span><text:span text:style-name="T160">320</text:span><text:span text:style-name="T161">條、第</text:span><text:span text:style-name="T162">321</text:span><text:span text:style-name="T163">條者。</text:span></text:p>
      <text:p text:style-name="P164"><text:span text:style-name="T165">(</text:span><text:span text:style-name="T166">九</text:span><text:span text:style-name="T167">)</text:span><text:span text:style-name="T168">詐欺罪：指曾犯刑法第</text:span><text:span text:style-name="T169">339</text:span><text:span text:style-name="T170">條者。</text:span></text:p>
      <text:p text:style-name="P171"><text:span text:style-name="T172">(</text:span><text:span text:style-name="T173">十</text:span><text:span text:style-name="T174">)</text:span><text:span text:style-name="T175">妨害自由罪：指曾犯刑法第</text:span><text:span text:style-name="T176">304</text:span><text:span text:style-name="T177">條者。</text:span></text:p>
      <text:p text:style-name="P178"><text:span text:style-name="T179">(</text:span><text:span text:style-name="T180">十一</text:span><text:span text:style-name="T181">)</text:span><text:span text:style-name="T182">組織犯罪：指曾犯組織犯罪防制條例者。</text:span></text:p>
      <text:p text:style-name="P183"><text:span text:style-name="T184">(</text:span><text:span text:style-name="T185">十二</text:span><text:span text:style-name="T186">)</text:span><text:span text:style-name="T187">受毒品戒治人：指曾犯毒品危害防制條例第</text:span><text:span text:style-name="T188">25</text:span><text:span text:style-name="T189">條第</text:span><text:span text:style-name="T190">2</text:span><text:span text:style-name="T191">項所定者。</text:span></text:p>
      <text:soft-page-break/>
      <text:p text:style-name="P192"><text:span text:style-name="T193">(</text:span><text:span text:style-name="T194">十三</text:span><text:span text:style-name="T195">)</text:span><text:span text:style-name="T196">毒品犯罪：指曾犯毒品危害防制條例所定製造、運輸、販賣、持有毒品者。</text:span></text:p>
      <text:p text:style-name="P197"><text:span text:style-name="T198">(</text:span><text:span text:style-name="T199">十四</text:span><text:span text:style-name="T200">)</text:span><text:span text:style-name="T201">槍砲彈藥罪：指曾犯槍砲彈藥刀械管制條例所定製造、運輸、販賣、</text:span><text:span text:style-name="T202">持有槍砲彈藥者。</text:span></text:p>
      <text:p text:style-name="P203"><text:span text:style-name="T204">(</text:span><text:span text:style-name="T205">十五</text:span><text:span text:style-name="T206">)</text:span><text:span text:style-name="T207">列管人口再犯數說明：</text:span></text:p>
      <text:p text:style-name="P208"><text:span text:style-name="T209">1.</text:span><text:span text:style-name="T210">列管人口再犯部分為轄內列管人口，截至當月底再犯數據之統計，採累計制，非單月份之統計，當列管人口已除管才有可能減少。</text:span></text:p>
      <text:p text:style-name="P211"><text:span text:style-name="T212">2.</text:span><text:span text:style-name="T213">「案類人數」及「所犯類別」欄位：例如原被列管人口案類為「搶奪」，但再犯「毒品」，則於「案類人數」對應「搶奪」欄位填寫</text:span><text:span text:style-name="T214">1</text:span><text:span text:style-name="T215">，「所犯類別」對應「毒品」欄位填寫</text:span><text:span text:style-name="T216">1</text:span><text:span text:style-name="T217">，如所犯案類非表列前</text:span><text:span text:style-name="T218">14</text:span><text:span text:style-name="T219">種案類則填「其他」。</text:span></text:p>
      <text:p text:style-name="P220"><text:span text:style-name="T221">(</text:span><text:span text:style-name="T222">十六</text:span><text:span text:style-name="T223">)</text:span><text:span text:style-name="T224">「未在本轄居住人數」之「合計」等於「在監</text:span><text:span text:style-name="T225">(</text:span><text:span text:style-name="T226">押</text:span><text:span text:style-name="T227">)</text:span><text:span text:style-name="T228">」＋「入伍」＋「出境」＋「行方不明：本月底通報總人數」＋「通報他轄協管」。</text:span></text:p>
      <text:p text:style-name="P229"><text:span text:style-name="T230">(</text:span><text:span text:style-name="T231">十七</text:span><text:span text:style-name="T232">)</text:span><text:span text:style-name="T233">「本月底總數」等於「上月底總數」＋「本月份異動」之「增加」</text:span><text:span text:style-name="T234">2</text:span><text:span text:style-name="T235">項－「本月份異動」之「減少」</text:span><text:span text:style-name="T236">3</text:span><text:span text:style-name="T237">項。「暫停訪查」之數據不列入「本月份異動」統計中。</text:span></text:p>
      <text:p text:style-name="P238"><text:span text:style-name="T239">(</text:span><text:span text:style-name="T240">十八</text:span><text:span text:style-name="T241">)</text:span><text:span text:style-name="T242">「未在本轄區居住人數」之「在監</text:span><text:span text:style-name="T243">(</text:span><text:span text:style-name="T244">押</text:span><text:span text:style-name="T245">)</text:span><text:span text:style-name="T246">」項目指累計在監數據。</text:span></text:p>
      <text:p text:style-name="P247"><text:span text:style-name="T248">(</text:span><text:span text:style-name="T249">十九</text:span><text:span text:style-name="T250">)</text:span><text:span text:style-name="T251">「通報他轄協管」為通報他轄警察局所屬分局協管人口（非本局所屬各分局互相通報協管人口）。</text:span></text:p>
      <text:p text:style-name="P252"><text:span text:style-name="T253">＊統計單位：人</text:span></text:p>
      <text:p text:style-name="P254"><text:span text:style-name="T255">＊統計分類：依據「臺中市政府警察局治安顧慮人口查訪作業計畫」之有關作業規定分類。</text:span></text:p>
      <text:p text:style-name="P256"><text:span text:style-name="T257">＊發布週期：月</text:span></text:p>
      <text:p text:style-name="P258"><text:span text:style-name="T259">＊時效：</text:span><text:span text:style-name="T260">10</text:span><text:span text:style-name="T261">日</text:span></text:p>
      <text:p text:style-name="P262"><text:span text:style-name="T263">＊資料變革：無</text:span></text:p>
      <text:p text:style-name="P264"><text:span text:style-name="T265">四、公開資料發布訊息</text:span></text:p>
      <text:p text:style-name="P266"><text:span text:style-name="T267">＊預告發布日期：次月</text:span><text:span text:style-name="T268">10</text:span><text:span text:style-name="T269">日</text:span><text:span text:style-name="T270">(原訂預告發布日期如遇例假日或國定假日則延至下一個工作日發布)</text:span></text:p>
      <text:p text:style-name="P271"><text:span text:style-name="T272">＊同步發送單位：臺中市政府主計處、臺中市政府警察局</text:span></text:p>
      <text:p text:style-name="P273"><text:span text:style-name="T274">五、資料品質</text:span></text:p>
      <text:p text:style-name="P275"><text:span text:style-name="T276">＊統計指標編製方法與資料來源說明：</text:span></text:p>
      <text:p text:style-name="P277"><text:span text:style-name="T278">由本分局偵查隊依據公務登記冊彙編。</text:span></text:p>
      <text:p text:style-name="P279"><text:span text:style-name="T280">＊統計資料交叉查核及確保資料合理性之機制：總計＝各類案件加總。</text:span></text:p>
      <text:p text:style-name="P281"><text:span text:style-name="T282">六、須注意及預定改變之事項：</text:span><text:span text:style-name="T283">*</text:span><text:span text:style-name="T284">10952-02-01-3</text:span></text:p>
      <text:p text:style-name="P285"><text:span text:style-name="T286">七、其他事項：無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7:47:00Z</meta:creation-date>
    <dc:date>2022-11-21T07:47:00Z</dc:date>
    <meta:print-date>2017-03-22T08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