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style:font-name-complex="標楷體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標楷體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標楷體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標楷體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標楷體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超連結" style:family="text">
      <style:text-properties style:font-name="Arial" style:use-window-font-color="true" fo:font-size="11pt" style:font-size-asian="11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P1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P144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0" style:parent-style-name="預設段落字型" style:family="text">
      <style:text-properties style:font-name="Arial" style:font-name-complex="Arial" fo:color="#000000" fo:font-size="14pt" style:font-size-asian="14pt"/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3" style:parent-style-name="預設段落字型" style:family="text">
      <style:text-properties style:font-name="Arial" style:font-name-complex="Arial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P156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P1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烏日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烏日</text:span><text:span text:style-name="T14">分局會計室</text:span></text:p>
      <text:p text:style-name="P15"><text:span text:style-name="T16">＊編製單位：臺中市政府警察局</text:span><text:span text:style-name="T17">烏日</text:span><text:span text:style-name="T18">分局保安民防組</text:span></text:p>
      <text:p text:style-name="P19"><text:span text:style-name="T20">＊聯絡電話：</text:span><text:span text:style-name="T21">04-2</text:span><text:span text:style-name="T22">3386766</text:span></text:p>
      <text:p text:style-name="P23"><text:span text:style-name="T24">＊傳真：</text:span><text:span text:style-name="T25">04-2</text:span><text:span text:style-name="T26">3361813</text:span></text:p>
      <text:p text:style-name="P27"><text:span text:style-name="T28">＊電子信箱：</text:span><text:span text:style-name="T29">tra00874</text:span><text:span text:style-name="T30">@tcpb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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</text:span><text:span text:style-name="T58">）線上書刊及資料庫，網址：</text:span></text:p>
      <text:p text:style-name="P59"><text:a xlink:href="http://govstat.taichung.gov.tw/TCSTAT/Page/kcg01_2.aspx?Mid1=387132600C" office:target-frame-name="_top" xlink:show="replace"><text:span text:style-name="T60">http://govstat.taichung.gov.tw/TCSTAT/Page/kcg01_2.aspx?Mid1=387132600C</text:span></text:a></text:p>
      <text:p text:style-name="P61"><text:span text:style-name="T62">（</text:span><text:span text:style-name="T63"><text:s/></text:span><text:span text:style-name="T64">）磁片</text:span><text:span text:style-name="T65"><text:tab/></text:span><text:span text:style-name="T66">（</text:span><text:span text:style-name="T67"><text:s/></text:span><text:span text:style-name="T68">）光碟片</text:span><text:span text:style-name="T69"><text:tab/></text:span><text:span text:style-name="T70">（</text:span><text:span text:style-name="T71"><text:s/></text:span><text:span text:style-name="T72">）其他</text:span></text:p>
      <text:p text:style-name="P73"/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凡依民防團隊編組訓練演習服勤及支援軍事勤務辦法，納入本機關轄區內民防團隊編組之民防總隊、民防團、防護團之隊數及人數，均為統計範圍及對象。</text:span></text:p>
      <text:p text:style-name="P80"><text:span text:style-name="T81">＊統計標準時間：以每年</text:span><text:span text:style-name="T82">6</text:span><text:span text:style-name="T83">月底、</text:span><text:span text:style-name="T84">12</text:span><text:span text:style-name="T85">月底之事實為準。</text:span></text:p>
      <text:p text:style-name="P86"><text:span text:style-name="T87">＊統計項目定義：</text:span></text:p>
      <text:p text:style-name="P88"><text:span text:style-name="T89">(</text:span><text:span text:style-name="T90">一</text:span><text:span text:style-name="T91">)</text:span><text:span text:style-name="T92">民防總隊：指民防總隊下設之民防、義勇警察、交通義勇警察、村</text:span><text:span text:style-name="T93">(</text:span><text:span text:style-name="T94">里</text:span><text:span text:style-name="T95">)</text:span><text:span text:style-name="T96">社區守望相助巡守、山地義勇警察、戰時災民收容救濟、醫護、環境保護、工程搶修等大、中、分、小隊</text:span><text:span text:style-name="T97">(</text:span><text:span text:style-name="T98">站、分站、支站</text:span><text:span text:style-name="T99">)</text:span><text:span text:style-name="T100">。</text:span></text:p>
      <text:p text:style-name="P101"><text:span text:style-name="T102">(</text:span><text:span text:style-name="T103">二</text:span><text:span text:style-name="T104">)</text:span><text:span text:style-name="T105">民防團：指由區公所編組之民防團隊，負責推行轄區民防業務之民防團隊任務編組，包括疏散避難宣慰中隊、民防分團、勤務組。</text:span></text:p>
      <text:p text:style-name="P106"><text:span text:style-name="T107">(</text:span><text:span text:style-name="T108">三</text:span><text:span text:style-name="T109">)</text:span><text:span text:style-name="T110">防護團：指由工作人數達</text:span><text:span text:style-name="T111">100</text:span><text:span text:style-name="T112">人以上之機關</text:span><text:span text:style-name="T113">(</text:span><text:span text:style-name="T114">構</text:span><text:span text:style-name="T115">)</text:span><text:span text:style-name="T116">、學校、團體、公司、廠場所編組之民防團隊。</text:span></text:p>
      <text:p text:style-name="P117"><text:span text:style-name="T118">(</text:span><text:span text:style-name="T119">四</text:span><text:span text:style-name="T120">)</text:span><text:span text:style-name="T121">聯合防護團：指由其工作人數未達</text:span><text:span text:style-name="T122">100</text:span><text:span text:style-name="T123">人，而在同一建築物或工業區內之機關</text:span><text:span text:style-name="T124">(</text:span><text:span text:style-name="T125">構</text:span><text:span text:style-name="T126">)</text:span><text:span text:style-name="T127">、學校、團體、公司、廠場所編組之民防團隊。</text:span></text:p>
      <text:p text:style-name="P128"/>
      <text:p text:style-name="P129"><text:span text:style-name="T130">＊統計單位：人、個</text:span></text:p>
      <text:p text:style-name="P131"><text:span text:style-name="T132">＊統計分類：</text:span><text:span text:style-name="T133">按民防總隊編組、民防團編組、防護團編組及聯合防護團分類。</text:span></text:p>
      <text:p text:style-name="P134"><text:span text:style-name="T135">＊發布週期：半年</text:span></text:p>
      <text:p text:style-name="P136"><text:span text:style-name="T137">＊時效：</text:span><text:span text:style-name="T138">10</text:span><text:span text:style-name="T139">日</text:span></text:p>
      <text:p text:style-name="P140"><text:span text:style-name="T141">＊資料變革：無</text:span></text:p>
      <text:p text:style-name="P142"><text:span text:style-name="T143">四、公開資料發布訊息</text:span></text:p>
      <text:p text:style-name="P144"><text:span text:style-name="T145">＊預告發布日期：每半年終了</text:span><text:span text:style-name="T146">10</text:span><text:span text:style-name="T147">日</text:span><text:span text:style-name="T148">(原訂預告發布日期如遇例假日或國定假日則延至下一個工作日發布)</text:span></text:p>
      <text:p text:style-name="P149"><text:span text:style-name="T150">＊同步發送單位：</text:span><text:span text:style-name="T151">臺中市政府主計處、臺中市政府警察局</text:span></text:p>
      <text:p text:style-name="P152"><text:span text:style-name="T153">五、資料品質</text:span></text:p>
      <text:p text:style-name="P154"><text:span text:style-name="T155">＊統計指標編製方法與資料來源說明：</text:span></text:p>
      <text:p text:style-name="P156"><text:span text:style-name="T157">由本分局保安民防組依據民防團隊編組人數紀錄表彙編。</text:span></text:p>
      <text:p text:style-name="P158"><text:span text:style-name="T159">＊統計資料交叉查核及確保資料合理性之機制：總計＝各項編制類別加總。</text:span></text:p>
      <text:p text:style-name="P160"><text:span text:style-name="T161">六、須注意及預定改變之事項：</text:span><text:span text:style-name="T162">*</text:span><text:span text:style-name="T163">10954-01-01-3</text:span></text:p>
      <text:p text:style-name="內文"><text:span text:style-name="T16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4T02:00:00Z</meta:creation-date>
    <dc:date>2022-12-14T02:0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