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2777in" fo:margin-left="0.1965in" fo:text-indent="0.002in">
        <style:tab-stops/>
      </style:paragraph-properties>
    </style:style>
    <style:style style:name="T21" style:parent-style-name="預設段落字型" style:family="text">
      <style:text-properties style:font-name="Arial" style:font-name-complex="Arial" fo:color="#000000" fo:font-size="14pt" style:font-size-asian="14pt"/>
    </style:style>
    <style:style style:name="T22" style:parent-style-name="預設段落字型" style:family="text">
      <style:text-properties style:font-name-complex="標楷體" fo:color="#000000" fo:font-size="14pt" style:font-size-asian="14pt" style:font-size-complex="14pt"/>
    </style:style>
    <style:style style:name="P23" style:parent-style-name="內文" style:family="paragraph">
      <style:paragraph-properties fo:text-align="justify" fo:line-height="0.2777in" fo:margin-left="0.1965in" fo:text-indent="0.002in">
        <style:tab-stops/>
      </style:paragraph-properties>
    </style:style>
    <style:style style:name="T24" style:parent-style-name="預設段落字型" style:family="text">
      <style:text-properties style:font-name="Arial" style:font-name-complex="Arial" fo:color="#000000" fo:font-size="14pt" style:font-size-asian="14pt"/>
    </style:style>
    <style:style style:name="T25" style:parent-style-name="預設段落字型" style:family="text">
      <style:text-properties style:font-name-complex="標楷體" fo:color="#000000" fo:font-size="14pt" style:font-size-asian="14pt" style:font-size-complex="14pt"/>
    </style:style>
    <style:style style:name="P26" style:parent-style-name="內文" style:family="paragraph">
      <style:paragraph-properties fo:text-align="justify" fo:line-height="0.2777in" fo:margin-left="0.1965in" fo:text-indent="0.002in">
        <style:tab-stops/>
      </style:paragraph-properties>
    </style:style>
    <style:style style:name="T27" style:parent-style-name="預設段落字型" style:family="text">
      <style:text-properties style:font-name="Arial" style:font-name-complex="Arial" fo:color="#000000" fo:font-size="14pt" style:font-size-asian="14pt"/>
    </style:style>
    <style:style style:name="T28" style:parent-style-name="預設段落字型" style:family="text">
      <style:text-properties style:font-name-complex="標楷體" fo:color="#000000" fo:font-size="14pt" style:font-size-asian="14pt"/>
    </style:style>
    <style:style style:name="P29" style:parent-style-name="內文" style:family="paragraph">
      <style:paragraph-properties fo:text-align="justify" fo:line-height="0.25in" fo:margin-left="0.4291in" fo:text-indent="-0.4291in">
        <style:tab-stops/>
      </style:paragraph-properties>
    </style:style>
    <style:style style:name="T30" style:parent-style-name="預設段落字型" style:family="text">
      <style:text-properties style:font-name="Arial" style:font-name-complex="Arial"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Arial"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Arial"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Arial" fo:color="#000000"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asian="Arial" style:font-name-complex="Arial" fo:color="#000000" fo:font-size="14pt" style:font-size-asian="14pt"/>
    </style:style>
    <style:style style:name="T42" style:parent-style-name="預設段落字型" style:family="text">
      <style:text-properties style:font-name="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Wingdings 2" style:font-name-asian="Wingdings 2" style:font-name-complex="Wingdings 2"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asian="Arial" style:font-name-complex="Arial"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style:font-name="Arial" style:font-name-complex="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style:font-name-complex="Arial" fo:color="#000000" fo:font-size="14pt" style:font-size-asian="14pt"/>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Arial" style:font-name-complex="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超連結" style:family="text">
      <style:text-properties style:font-name="Arial" fo:color="#000000" fo:font-size="11pt" style:font-size-asian="11pt"/>
    </style:style>
    <style:style style:name="P59" style:parent-style-name="內文" style:family="paragraph">
      <style:paragraph-properties fo:text-align="justify" fo:line-height="0.25in" fo:margin-left="0.6708in" fo:margin-right="-0.2277in" fo:text-indent="-0.2041in">
        <style:tab-stops/>
      </style:paragraph-properties>
    </style:style>
    <style:style style:name="P6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asian="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asian="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asian="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P72" style:parent-style-name="內文" style:family="paragraph">
      <style:paragraph-properties fo:text-align="justify" fo:line-height="0.25in" fo:margin-left="0.4291in" fo:text-indent="-0.4291in">
        <style:tab-stops/>
      </style:paragraph-properties>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777in" fo:margin-left="0.1965in" fo:text-indent="0.002in">
        <style:tab-stops/>
      </style:paragraph-properties>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3055in" fo:margin-left="0.4006in" fo:text-indent="-0.002in">
        <style:tab-stops/>
      </style:paragraph-properties>
    </style:style>
    <style:style style:name="T77" style:parent-style-name="預設段落字型" style:family="text">
      <style:text-properties style:font-name="Arial" style:font-name-complex="標楷體" fo:color="#000000" fo:font-size="14pt" style:font-size-asian="14pt" style:font-size-complex="14pt"/>
    </style:style>
    <style:style style:name="P78" style:parent-style-name="內文" style:family="paragraph">
      <style:paragraph-properties fo:text-align="justify" fo:line-height="0.2777in" fo:margin-left="0.1965in" fo:text-indent="0.002in">
        <style:tab-stops/>
      </style:paragraph-properties>
    </style:style>
    <style:style style:name="T79" style:parent-style-name="預設段落字型" style:family="text">
      <style:text-properties style:font-name="Arial" style:font-name-complex="標楷體" fo:color="#000000" fo:font-size="14pt" style:font-size-asian="14pt"/>
    </style:style>
    <style:style style:name="T80" style:parent-style-name="預設段落字型" style:family="text">
      <style:text-properties style:font-name="Arial" style:font-name-complex="Arial" fo:color="#000000" fo:font-size="14pt" style:font-size-asian="14pt"/>
    </style:style>
    <style:style style:name="T81" style:parent-style-name="預設段落字型" style:family="text">
      <style:text-properties style:font-name="Arial" style:font-name-complex="標楷體" fo:color="#000000" fo:font-size="14pt" style:font-size-asian="14pt"/>
    </style:style>
    <style:style style:name="P82" style:parent-style-name="內文" style:family="paragraph">
      <style:paragraph-properties fo:text-align="justify" fo:line-height="0.2777in" fo:margin-left="0.1965in" fo:text-indent="0.002in">
        <style:tab-stops/>
      </style:paragraph-properties>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1.059in" fo:text-indent="-0.3305in">
        <style:tab-stops/>
      </style:paragraph-properties>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P91" style:parent-style-name="內文" style:family="paragraph">
      <style:paragraph-properties fo:text-align="justify" fo:line-height="0.2777in" fo:margin-left="1.059in" fo:text-indent="-0.3305in">
        <style:tab-stops/>
      </style:paragraph-properties>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P98" style:parent-style-name="內文" style:family="paragraph">
      <style:paragraph-properties fo:text-align="justify" fo:line-height="0.2777in" fo:margin-left="1.059in" fo:text-indent="-0.3305in">
        <style:tab-stops/>
      </style:paragraph-properties>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P105" style:parent-style-name="內文" style:family="paragraph">
      <style:paragraph-properties fo:text-align="justify" fo:line-height="0.2777in" fo:margin-left="1.059in" fo:text-indent="-0.3305in">
        <style:tab-stops/>
      </style:paragraph-properties>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P112" style:parent-style-name="內文" style:family="paragraph">
      <style:paragraph-properties fo:text-align="justify" fo:line-height="0.2777in" fo:margin-left="1.059in" fo:text-indent="-0.3305in">
        <style:tab-stops/>
      </style:paragraph-properties>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P127" style:parent-style-name="內文" style:family="paragraph">
      <style:paragraph-properties fo:text-align="justify" fo:line-height="0.2777in" fo:margin-left="1.059in" fo:text-indent="-0.3305in">
        <style:tab-stops/>
      </style:paragraph-properties>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1.059in" fo:text-indent="-0.3305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1.059in" fo:text-indent="-0.3305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3055in" fo:margin-left="0.1965in" fo:text-indent="0.002in">
        <style:tab-stops/>
      </style:paragraph-properties>
    </style:style>
    <style:style style:name="T167" style:parent-style-name="預設段落字型" style:family="text">
      <style:text-properties style:font-name="Arial" style:font-name-complex="標楷體" fo:color="#000000" fo:font-size="14pt" style:font-size-asian="14pt"/>
    </style:style>
    <style:style style:name="T168" style:parent-style-name="預設段落字型" style:family="text">
      <style:text-properties style:font-name="Arial" style:font-name-complex="Arial" fo:color="#000000" fo:font-size="14pt" style:font-size-asian="14pt"/>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P176" style:parent-style-name="內文" style:family="paragraph">
      <style:paragraph-properties fo:text-align="justify" fo:line-height="0.3055in" fo:margin-left="1.3791in" fo:text-indent="-1.1805in">
        <style:tab-stops/>
      </style:paragraph-properties>
    </style:style>
    <style:style style:name="T177" style:parent-style-name="預設段落字型" style:family="text">
      <style:text-properties style:font-name="Arial" style:font-name-complex="標楷體" fo:color="#000000" fo:font-size="14pt" style:font-size-asian="14pt"/>
    </style:style>
    <style:style style:name="T178" style:parent-style-name="預設段落字型" style:family="text">
      <style:text-properties style:font-name="Arial" style:font-name-complex="標楷體" fo:color="#000000" fo:font-size="14pt" style:font-size-asian="14pt" style:font-size-complex="14pt"/>
    </style:style>
    <style:style style:name="T179" style:parent-style-name="預設段落字型" style:family="text">
      <style:text-properties style:font-name="Arial" style:font-name-complex="Arial" fo:color="#000000" fo:font-size="14pt" style:font-size-asian="14pt" style:font-size-complex="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P191" style:parent-style-name="內文" style:family="paragraph">
      <style:paragraph-properties fo:text-align="justify" fo:line-height="0.3055in" fo:margin-left="0.1965in" fo:text-indent="0.002in">
        <style:tab-stops/>
      </style:paragraph-properties>
    </style:style>
    <style:style style:name="T192" style:parent-style-name="預設段落字型" style:family="text">
      <style:text-properties style:font-name="Arial" style:font-name-complex="標楷體" fo:color="#000000" fo:font-size="14pt" style:font-size-asian="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T195" style:parent-style-name="預設段落字型" style:family="text">
      <style:text-properties style:font-name="Arial" style:font-name-complex="Arial" fo:color="#000000" fo:font-size="14pt" style:font-size-asian="14pt"/>
    </style:style>
    <style:style style:name="T196" style:parent-style-name="預設段落字型" style:family="text">
      <style:text-properties style:font-name="Arial" style:font-name-complex="標楷體" fo:color="#000000" fo:font-size="14pt" style:font-size-asian="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margin-top="0.1666in" fo:line-height="0.3055in" fo:margin-left="0.4277in" fo:text-indent="-0.4277in">
        <style:tab-stops/>
      </style:paragraph-properties>
    </style:style>
    <style:style style:name="T200" style:parent-style-name="預設段落字型" style:family="text">
      <style:text-properties style:font-name="Arial" style:font-name-complex="Arial" fo:color="#000000" fo:font-size="14pt" style:font-size-asian="14pt"/>
    </style:style>
    <style:style style:name="P201" style:parent-style-name="內文" style:family="paragraph">
      <style:paragraph-properties fo:text-align="justify" fo:line-height="0.3055in" fo:margin-left="1.7486in" fo:text-indent="-1.55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T203" style:parent-style-name="預設段落字型" style:family="text">
      <style:text-properties style:font-name="Arial" style:font-name-complex="Arial" fo:color="#000000" fo:font-size="14pt" style:font-size-asian="14pt"/>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margin-top="0.1666in" fo:line-height="0.3055in" fo:margin-left="0.4277in" fo:text-indent="-0.4277in">
        <style:tab-stops/>
      </style:paragraph-properties>
    </style:style>
    <style:style style:name="T209" style:parent-style-name="預設段落字型" style:family="text">
      <style:text-properties style:font-name="Arial" style:font-name-complex="Arial" fo:color="#000000" fo:font-size="14pt" style:font-size-asian="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line-height="0.3055in" fo:margin-left="0.4006in" fo:text-indent="-0.002in">
        <style:tab-stops/>
      </style:paragraph-properties>
    </style:style>
    <style:style style:name="T213" style:parent-style-name="預設段落字型" style:family="text">
      <style:text-properties style:font-name-complex="標楷體" fo:color="#000000" style:letter-kerning="false" fo:font-size="14pt" style:font-size-asian="14pt" style:font-size-complex="14pt"/>
    </style:style>
    <style:style style:name="P214" style:parent-style-name="內文" style:family="paragraph">
      <style:paragraph-properties fo:text-align="justify" fo:line-height="0.3055in" fo:margin-left="0.1965in" fo:text-indent="0.002in">
        <style:tab-stops/>
      </style:paragraph-properties>
    </style:style>
    <style:style style:name="T215" style:parent-style-name="預設段落字型" style:family="text">
      <style:text-properties style:font-name="Arial" style:font-name-complex="標楷體" fo:color="#000000" fo:font-size="14pt" style:font-size-asian="14pt"/>
    </style:style>
    <style:style style:name="P216" style:parent-style-name="內文" style:family="paragraph">
      <style:paragraph-properties fo:text-align="justify" fo:margin-top="0.1666in" fo:line-height="0.3055in" fo:margin-left="0.4166in" fo:text-indent="-0.4166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T219" style:parent-style-name="預設段落字型" style:family="text">
      <style:text-properties style:font-name="Arial" style:font-name-complex="Arial" fo:color="#000000" fo:font-size="14pt" style:font-size-asian="14pt"/>
    </style:style>
    <style:style style:name="P220" style:parent-style-name="內文" style:family="paragraph">
      <style:paragraph-properties fo:text-align="justify" fo:margin-top="0.1666in" fo:line-height="0.3055in" fo:margin-left="0.4166in" fo:text-indent="-0.4166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P222"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東勢</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東勢</text:span><text:span text:style-name="T15">分局會計室</text:span></text:p>
      <text:p text:style-name="P16"><text:span text:style-name="T17">＊編製單位：臺中市政府警察局</text:span><text:span text:style-name="T18">東勢</text:span><text:span text:style-name="T19">分局防治組</text:span></text:p>
      <text:p text:style-name="P20"><text:span text:style-name="T21">＊聯絡電話：</text:span><text:span text:style-name="T22">04-25773226</text:span></text:p>
      <text:p text:style-name="P23"><text:span text:style-name="T24">＊傳真：</text:span><text:span text:style-name="T25">04-25773226</text:span></text:p>
      <text:p text:style-name="P26"><text:span text:style-name="T27">＊電子信箱：</text:span><text:span text:style-name="T28">s8764421@</text:span>tcpb.gov.tw</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書面：</text:span></text:p>
      <text:p text:style-name="P39"><text:span text:style-name="T40">（</text:span><text:span text:style-name="T41"><text:s/></text:span><text:span text:style-name="T42">）新聞稿</text:span><text:span text:style-name="T43"><text:tab/></text:span><text:span text:style-name="T44">（</text:span><text:span text:style-name="T45"></text:span><text:span text:style-name="T46">）報表</text:span><text:span text:style-name="T47"><text:tab/></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text:span><text:span text:style-name="T56">）線上書刊及資料庫，網址：</text:span></text:p>
      <text:p text:style-name="P57"><text:a xlink:href="http://govstat.taichung.gov.tw/TCSTAT/Page/kcg01_2.aspx?Mid1=387132700C" office:target-frame-name="_top" xlink:show="replace"><text:span text:style-name="T58">http://govstat.taichung.gov.tw/TCSTAT/Page/kcg01_2.aspx?Mid1=387132700C</text:span></text:a></text:p>
      <text:p text:style-name="P59"/>
      <text:p text:style-name="P60"><text:span text:style-name="T61">（</text:span><text:span text:style-name="T62"><text:s/></text:span><text:span text:style-name="T63">）磁片</text:span><text:span text:style-name="T64"><text:tab/></text:span><text:span text:style-name="T65">（</text:span><text:span text:style-name="T66"><text:s/></text:span><text:span text:style-name="T67">）光碟片</text:span><text:span text:style-name="T68"><text:tab/></text:span><text:span text:style-name="T69">（</text:span><text:span text:style-name="T70"><text:s/></text:span><text:span text:style-name="T71">）其他</text:span></text:p>
      <text:p text:style-name="P72"><text:span text:style-name="T73">三、資料範圍、週期及時效</text:span></text:p>
      <text:p text:style-name="P74"><text:span text:style-name="T75">＊統計地區範圍及對象：</text:span></text:p>
      <text:p text:style-name="P76"><text:span text:style-name="T77">本機關轄區內，為順遂達成犯罪預防、為民服務及社會治安調查等任務所執行家戶訪查工作為統計範圍及對象。</text:span></text:p>
      <text:p text:style-name="P78"><text:span text:style-name="T79">＊統計標準時間：以每月</text:span><text:span text:style-name="T80">1</text:span><text:span text:style-name="T81">日至月底所發生之事實為準。</text:span></text:p>
      <text:p text:style-name="P82"><text:span text:style-name="T83">＊統計項目定義：</text:span></text:p>
      <text:p text:style-name="P84"><text:span text:style-name="T85">(</text:span><text:span text:style-name="T86">一</text:span><text:span text:style-name="T87">)</text:span><text:span text:style-name="T88">治安顧慮人口查訪次數</text:span><text:span text:style-name="T89">:</text:span><text:span text:style-name="T90">依「治安顧慮人口查訪辦法」及「治安顧慮人口查訪作業規定」等有關規定辦理。</text:span></text:p>
      <text:p text:style-name="P91"><text:span text:style-name="T92">(</text:span><text:span text:style-name="T93">二</text:span><text:span text:style-name="T94">)</text:span><text:span text:style-name="T95">記事人口查訪次數</text:span><text:span text:style-name="T96">:</text:span><text:span text:style-name="T97">依「警察勤務區訪查辦法」及「警察勤務區訪查作業規定」等有關規定辦理。</text:span></text:p>
      <text:p text:style-name="P98"><text:span text:style-name="T99">(</text:span><text:span text:style-name="T100">三</text:span><text:span text:style-name="T101">)</text:span><text:span text:style-name="T102">有管理委員會之集合式住宅訪查件數</text:span><text:span text:style-name="T103">:</text:span><text:span text:style-name="T104">係指轄內環境單純且僱有保全人員之集合式住宅（大樓），警勤區員警認有必要時，得於獲得管理委員會同意後，陳請所長核准，就警勤區訪查事項，以座談會方式實施。</text:span></text:p>
      <text:p text:style-name="P105"><text:span text:style-name="T106">(</text:span><text:span text:style-name="T107">四</text:span><text:span text:style-name="T108">)</text:span><text:span text:style-name="T109">無管理委員會之集合式住宅訪查件數</text:span><text:span text:style-name="T110">:</text:span><text:span text:style-name="T111">對於轄內環境單純但未僱有保全人員或未有管理委員會之集合式住宅，得準用前項規定，併於社區治安會議舉行。</text:span></text:p>
      <text:p text:style-name="P112"><text:span text:style-name="T113">(</text:span><text:span text:style-name="T114">五</text:span><text:span text:style-name="T115">)</text:span><text:span text:style-name="T116">一般人口訪查戶</text:span><text:span text:style-name="T117">(</text:span><text:span text:style-name="T118">次</text:span><text:span text:style-name="T119">)</text:span><text:span text:style-name="T120">數</text:span><text:span text:style-name="T121">:</text:span><text:span text:style-name="T122">治安顧慮人口及記事人口以外之人口訪查戶</text:span><text:soft-page-break/><text:span text:style-name="T123">(</text:span><text:span text:style-name="T124">次</text:span><text:span text:style-name="T125">)</text:span><text:span text:style-name="T126">數。</text:span></text:p>
      <text:p text:style-name="P127"><text:span text:style-name="T128">(</text:span><text:span text:style-name="T129">六</text:span><text:span text:style-name="T130">)</text:span><text:span text:style-name="T131">諮詢對象聯繫拜訪戶</text:span><text:span text:style-name="T132">(</text:span><text:span text:style-name="T133">次</text:span><text:span text:style-name="T134">)</text:span><text:span text:style-name="T135">數</text:span><text:span text:style-name="T136">:</text:span><text:span text:style-name="T137">指「村（里）鄰長、守望相助隊人員、社區（大樓）保全（管理）人員、各級民意代表與其他熱心為民服務及維護地方治安之人」之聯繫拜訪戶</text:span><text:span text:style-name="T138">(</text:span><text:span text:style-name="T139">次</text:span><text:span text:style-name="T140">)</text:span><text:span text:style-name="T141">數，不包含前款「一般人口訪查戶</text:span><text:span text:style-name="T142">(</text:span><text:span text:style-name="T143">次</text:span><text:span text:style-name="T144">)</text:span><text:span text:style-name="T145">數」。</text:span></text:p>
      <text:p text:style-name="P146"><text:span text:style-name="T147">(</text:span><text:span text:style-name="T148">七</text:span><text:span text:style-name="T149">)</text:span><text:span text:style-name="T150">無設籍治安顧慮人口及記事人口數</text:span><text:span text:style-name="T151">:</text:span><text:span text:style-name="T152">執行警勤區訪查所發現之人口。</text:span></text:p>
      <text:p text:style-name="P153"><text:span text:style-name="T154">(</text:span><text:span text:style-name="T155">八</text:span><text:span text:style-name="T156">)</text:span><text:span text:style-name="T157">治安重點處</text:span><text:span text:style-name="T158">(</text:span><text:span text:style-name="T159">場</text:span><text:span text:style-name="T160">)</text:span><text:span text:style-name="T161">所：係指曾被查獲涉及犯罪行為或被民眾舉報疑有犯罪行為之處</text:span><text:span text:style-name="T162">(</text:span><text:span text:style-name="T163">場</text:span><text:span text:style-name="T164">)</text:span><text:span text:style-name="T165">所。</text:span></text:p>
      <text:p text:style-name="P166"><text:span text:style-name="T167">＊統計單位：次、件、戶</text:span><text:span text:style-name="T168">(</text:span><text:span text:style-name="T169">次</text:span><text:span text:style-name="T170">)</text:span><text:span text:style-name="T171">、人、處</text:span><text:span text:style-name="T172">(</text:span><text:span text:style-name="T173">場</text:span><text:span text:style-name="T174">)</text:span><text:span text:style-name="T175">所</text:span></text:p>
      <text:p text:style-name="P176"><text:span text:style-name="T177">＊統計分類：</text:span><text:span text:style-name="T178">依警察勤務區訪查作業規定分為治安顧慮人口及記事人口查訪次數、集合式住宅訪查件數、一般人口訪查戶</text:span><text:span text:style-name="T179">(</text:span><text:span text:style-name="T180">次</text:span><text:span text:style-name="T181">)</text:span><text:span text:style-name="T182">數、諮詢對象聯繫拜訪戶</text:span><text:span text:style-name="T183">(</text:span><text:span text:style-name="T184">次</text:span><text:span text:style-name="T185">)</text:span><text:span text:style-name="T186">數、無設籍治安顧慮人口及記事人口數、治安重點處</text:span><text:span text:style-name="T187">(</text:span><text:span text:style-name="T188">場</text:span><text:span text:style-name="T189">)</text:span><text:span text:style-name="T190">所。</text:span></text:p>
      <text:p text:style-name="P191"><text:span text:style-name="T192">＊發布週期：月</text:span></text:p>
      <text:p text:style-name="P193"><text:span text:style-name="T194">＊時效：</text:span><text:span text:style-name="T195">10</text:span><text:span text:style-name="T196">日</text:span></text:p>
      <text:p text:style-name="P197"><text:span text:style-name="T198">＊資料變革：無</text:span></text:p>
      <text:p text:style-name="P199"><text:span text:style-name="T200">四、公開資料發布訊息</text:span></text:p>
      <text:p text:style-name="P201"><text:span text:style-name="T202">＊預告發布日期：次月</text:span><text:span text:style-name="T203">10</text:span><text:span text:style-name="T204">日</text:span><text:span text:style-name="T205">(原訂預告發布日期如遇例假日或國定假日則延至下一個工作日發布)</text:span></text:p>
      <text:p text:style-name="P206"><text:span text:style-name="T207">＊同步發送單位：臺中市政府主計處、臺中市政府警察局</text:span></text:p>
      <text:p text:style-name="P208"><text:span text:style-name="T209">五、資料品質</text:span></text:p>
      <text:p text:style-name="P210"><text:span text:style-name="T211">＊統計指標編製方法與資料來源說明：</text:span></text:p>
      <text:p text:style-name="P212"><text:span text:style-name="T213">由本分局防治組依據執行警勤區訪查工作成果統計表彙編。</text:span></text:p>
      <text:p text:style-name="P214"><text:span text:style-name="T215">＊統計資料交叉查核及確保資料合理性之機制：總計＝各項編制類別加總。</text:span></text:p>
      <text:p text:style-name="P216"><text:span text:style-name="T217">六、須注意及預定改變之事項：</text:span><text:span text:style-name="T218">*</text:span><text:span text:style-name="T219">10959-03-01-3</text:span></text:p>
      <text:p text:style-name="P220"><text:span text:style-name="T221">七、其他事項：無</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4T05:29:00Z</meta:creation-date>
    <dc:date>2022-11-24T05:29:00Z</dc:date>
    <meta:print-date>1601-01-01T00:00:00Z</meta:print-date>
    <meta:template xlink:href="Normal" xlink:type="simple"/>
    <meta:editing-cycles>2</meta:editing-cycles>
    <meta:editing-duration>PT0S</meta:editing-duration>
    <meta:document-statistic meta:page-count="2" meta:paragraph-count="2" meta:word-count="205" meta:character-count="1374" meta:row-count="9" meta:non-whitespace-character-count="1171"/>
  </office:meta>
</office:document-meta>
</file>