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-complex="標楷體" fo:color="#000000" style:font-size-complex="12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P76" style:parent-style-name="內文" style:family="paragraph">
      <style:paragraph-properties fo:text-align="justify" fo:line-height="0.2777in" fo:text-indent="0.193in"/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193in"/>
    </style:style>
    <style:style style:name="T81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2" style:parent-style-name="內文" style:family="paragraph">
      <style:paragraph-properties fo:text-align="justify" fo:line-height="0.2777in" fo:text-indent="0.193in"/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P8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P240" style:parent-style-name="內文" style:family="paragraph">
      <style:paragraph-properties fo:text-align="justify" fo:line-height="0.2361in" fo:text-indent="0.193in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line-height="0.2361in" fo:text-indent="0.193in"/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P256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7" style:parent-style-name="預設段落字型" style:family="text">
      <style:text-properties style:font-name="Arial" style:font-name-complex="Arial" fo:color="#000000" fo:font-size="14pt" style:font-size-asian="14pt"/>
    </style:style>
    <style:style style:name="P258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style:font-name="Arial" style:font-name-complex="Arial" fo:color="#000000" fo:font-size="14pt" style:font-size-asian="14pt"/>
    </style:style>
    <style:style style:name="T273" style:parent-style-name="預設段落字型" style:family="text">
      <style:text-properties style:font-name="Arial" style:font-name-complex="標楷體" fo:color="#000000" fo:font-size="14pt" style:font-size-asian="14pt"/>
    </style:style>
    <style:style style:name="T274" style:parent-style-name="預設段落字型" style:family="text">
      <style:text-properties fo:color="#000000" fo:font-size="14pt" style:font-size-asian="14pt"/>
    </style:style>
    <style:style style:name="P275" style:parent-style-name="內文" style:family="paragraph">
      <style:paragraph-properties fo:text-align="justify" fo:line-height="0.2361in" fo:text-indent="0.193in"/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8" style:parent-style-name="預設段落字型" style:family="text">
      <style:text-properties style:font-name="Arial" style:font-name-complex="Arial" fo:color="#000000" fo:font-size="14pt" style:font-size-asian="14pt"/>
    </style:style>
    <style:style style:name="P279" style:parent-style-name="內文" style:family="paragraph">
      <style:paragraph-properties fo:text-align="justify" fo:line-height="0.2361in" fo:text-indent="0.193in"/>
    </style:style>
    <style:style style:name="T280" style:parent-style-name="預設段落字型" style:family="text">
      <style:text-properties style:font-name="Arial" style:font-name-complex="標楷體" fo:color="#000000" fo:font-size="14pt" style:font-size-asian="14pt"/>
    </style:style>
    <style:style style:name="P28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2361in" fo:text-indent="0.193in"/>
    </style:style>
    <style:style style:name="T296" style:parent-style-name="預設段落字型" style:family="text">
      <style:text-properties style:font-name="Arial" style:font-name-complex="標楷體" fo:color="#000000" fo:font-size="14pt" style:font-size-asian="14pt"/>
    </style:style>
    <style:style style:name="P297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T299" style:parent-style-name="預設段落字型" style:family="text">
      <style:text-properties style:font-name="Arial" style:font-name-complex="Arial" fo:color="#000000" fo:font-size="14pt" style:font-size-asian="14pt"/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2" style:parent-style-name="預設段落字型" style:family="text">
      <style:text-properties style:font-name="Arial" style:font-name-complex="Arial" fo:color="#000000" fo:font-size="14pt" style:font-size-asian="14pt"/>
    </style:style>
    <style:style style:name="P303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和平分局</text:span><text:span text:style-name="T8">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會計室</text:span></text:p>
      <text:p text:style-name="P19"><text:span text:style-name="T20">＊聯絡電話：</text:span><text:span text:style-name="T21">04</text:span><text:span text:style-name="T22">-</text:span><text:span text:style-name="T23">25941983</text:span></text:p>
      <text:p text:style-name="P24"><text:span text:style-name="T25">＊傳真：</text:span><text:span text:style-name="T26">04</text:span><text:span text:style-name="T27">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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</text:span><text:span text:style-name="T59">）線上書刊及資料庫，網址：</text:span></text:p>
      <text:p text:style-name="P60"><text:span text:style-name="T61">https://govstat.taichung.gov.tw/TCSTAT/Page/kcg01_2.aspx?Mid1=387133200C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<text:s/></text:span><text:span text:style-name="T73">）其他</text:span></text:p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本分局所屬各機關歲出預算編列及執行情形，均為統計對象。</text:span></text:p>
      <text:p text:style-name="P80"><text:span text:style-name="T81">＊統計標準時間：預算數以全年度預算數為準，執行數以每季累計執行數為準。</text:span></text:p>
      <text:p text:style-name="P82"><text:span text:style-name="T83">＊統計項目定義：</text:span></text:p>
      <text:p text:style-name="P84"><text:span text:style-name="T85">(</text:span><text:span text:style-name="T86">一</text:span><text:span text:style-name="T87">)</text:span><text:span text:style-name="T88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9"><text:span text:style-name="T90">(</text:span><text:span text:style-name="T91">二</text:span><text:span text:style-name="T92">)</text:span><text:span text:style-name="T93">執行數：請按「季」累計填報，含實支數、暫付數與年度終了保留數之合計數。</text:span></text:p>
      <text:p text:style-name="P94"><text:span text:style-name="T95">(</text:span><text:span text:style-name="T96">三</text:span><text:span text:style-name="T97">)</text:span><text:span text:style-name="T98">經資門總計</text:span><text:span text:style-name="T99">=</text:span><text:span text:style-name="T100">人事經費</text:span><text:span text:style-name="T101">+</text:span><text:span text:style-name="T102">業務經費【含業務費、獎補助費</text:span><text:span text:style-name="T103">(</text:span><text:span text:style-name="T104">經常門</text:span><text:span text:style-name="T105">)</text:span><text:span text:style-name="T106">及第一預備金】</text:span><text:span text:style-name="T107">+</text:span><text:span text:style-name="T108">設備經費【含設備及投資</text:span><text:span text:style-name="T109">+</text:span><text:span text:style-name="T110">獎補助費</text:span><text:span text:style-name="T111">(</text:span><text:span text:style-name="T112">資本門</text:span><text:span text:style-name="T113">)</text:span><text:span text:style-name="T114">】。</text:span></text:p>
      <text:p text:style-name="P115"><text:span text:style-name="T116">(</text:span><text:span text:style-name="T117">四</text:span><text:span text:style-name="T118">)</text:span><text:span text:style-name="T119">道路安全獎勵金：係指年度依據「道路交通違規罰鍰收入分配及運用辦法」等相關規定核發處理道路交通安全人員之獎勵金。</text:span></text:p>
      <text:p text:style-name="P120"><text:span text:style-name="T121">(</text:span><text:span text:style-name="T122">五</text:span><text:span text:style-name="T123">)</text:span><text:span text:style-name="T124">其他業務獎金：除道安獎金外之其他業務獎勵金。</text:span></text:p>
      <text:p text:style-name="P125"><text:span text:style-name="T126">(</text:span><text:span text:style-name="T127">六</text:span><text:span text:style-name="T128">)</text:span><text:span text:style-name="T129">民眾舉發獎金：民眾提供線索協助破案獎勵金等均屬之。</text:span></text:p>
      <text:p text:style-name="P130"><text:span text:style-name="T131">(</text:span><text:span text:style-name="T132">七</text:span><text:span text:style-name="T133">)</text:span><text:span text:style-name="T134">水電費：預算書用途別科目所列「水電費」之合計數</text:span><text:span text:style-name="T135">(</text:span><text:span text:style-name="T136">不含已列入一般性補助款指定辦理施政項目預算數</text:span><text:span text:style-name="T137">)</text:span><text:span text:style-name="T138">。</text:span></text:p>
      <text:soft-page-break/>
      <text:p text:style-name="P139"><text:span text:style-name="T140">(</text:span><text:span text:style-name="T141">八</text:span><text:span text:style-name="T142">)</text:span><text:span text:style-name="T143">通訊費：預算書用途別科目所列「通訊費」之合計數</text:span><text:span text:style-name="T144">(</text:span><text:span text:style-name="T145">不含已列入一般性補助款指定辦理施政項目預算數</text:span><text:span text:style-name="T146">)</text:span><text:span text:style-name="T147">。</text:span></text:p>
      <text:p text:style-name="P148"><text:span text:style-name="T149">(</text:span><text:span text:style-name="T150">九</text:span><text:span text:style-name="T151">)</text:span><text:span text:style-name="T152">油料：凡預算書「物品」或「油料」用途別科目說明欄，所列油料費用均屬之</text:span><text:span text:style-name="T153">(</text:span><text:span text:style-name="T154">含車輛及機械用油等</text:span><text:span text:style-name="T155">)</text:span><text:span text:style-name="T156">。</text:span></text:p>
      <text:p text:style-name="P157"><text:span text:style-name="T158">(</text:span><text:span text:style-name="T159">十</text:span><text:span text:style-name="T160">)</text:span><text:span text:style-name="T161">員警服裝費：凡預算書員警服裝費含員警配件等均屬之（「新式警察制服換裝經費─警政署補助款」納入預算部分另行列示）</text:span></text:p>
      <text:p text:style-name="P162"><text:span text:style-name="T163">(</text:span><text:span text:style-name="T164">十一</text:span><text:span text:style-name="T165">)</text:span><text:span text:style-name="T166">刑事辦案費：偵辦刑事案件所需費用等均屬之。</text:span></text:p>
      <text:p text:style-name="P167"><text:span text:style-name="T168">(</text:span><text:span text:style-name="T169">十二</text:span><text:span text:style-name="T170">)</text:span><text:span text:style-name="T171">調閱刑案通聯費用：調閱刑案通聯所需費用等均屬之。</text:span></text:p>
      <text:p text:style-name="P172"><text:span text:style-name="T173">(</text:span><text:span text:style-name="T174">十三</text:span><text:span text:style-name="T175">)</text:span><text:span text:style-name="T176">尿液檢驗費：毒品尿液檢驗所需費用等均屬之。</text:span></text:p>
      <text:p text:style-name="P177"><text:span text:style-name="T178">(</text:span><text:span text:style-name="T179">十四</text:span><text:span text:style-name="T180">)</text:span><text:span text:style-name="T181">房屋建築養護費：預算書用途別科目所列「房屋建築養護費」之合計數。</text:span></text:p>
      <text:p text:style-name="P182"><text:span text:style-name="T183">(</text:span><text:span text:style-name="T184">十五</text:span><text:span text:style-name="T185">)</text:span><text:span text:style-name="T186">車輛及辦公器具養護費：預算書用途別科目所列「車輛及辦公器具養護費」之合計數。</text:span></text:p>
      <text:p text:style-name="P187"><text:span text:style-name="T188">(</text:span><text:span text:style-name="T189">十六</text:span><text:span text:style-name="T190">)</text:span><text:span text:style-name="T191">設施及機械設備養護費：預算書用途別科目所列「設施及機械設備養護費」之合計數</text:span><text:span text:style-name="T192">(</text:span><text:span text:style-name="T193">不含已列入一般性補助款指定辦理施政項目預算數</text:span><text:span text:style-name="T194">)</text:span><text:span text:style-name="T195">。</text:span></text:p>
      <text:p text:style-name="P196"><text:span text:style-name="T197">(</text:span><text:span text:style-name="T198">十七</text:span><text:span text:style-name="T199">)</text:span><text:span text:style-name="T200">一般性補助款指定辦理施政項目：係行政院主計總處核列各縣市</text:span><text:span text:style-name="T201">(</text:span><text:span text:style-name="T202">含直轄市</text:span><text:span text:style-name="T203">)</text:span><text:span text:style-name="T204">政府警察機關基本設施補助款指定辦理施政項目之金額。</text:span></text:p>
      <text:p text:style-name="P205"><text:span text:style-name="T206">(</text:span><text:span text:style-name="T207">十八</text:span><text:span text:style-name="T208">)</text:span><text:span text:style-name="T209">重要路口監視系統及行動載具：預算書說明欄，所列之金額扣除「一般性補助款指定辦理施政項目」，均於「自行編列經費」欄位表達。</text:span></text:p>
      <text:p text:style-name="P210"><text:span text:style-name="T211">(</text:span><text:span text:style-name="T212">十九</text:span><text:span text:style-name="T213">)</text:span><text:span text:style-name="T214">汰換使用年限警車：預算書說明欄，所列之金額扣除「一般性補助款指定辦理施政項目」，均於「自行編列經費」欄位表達。</text:span></text:p>
      <text:p text:style-name="P215"><text:span text:style-name="T216">(</text:span><text:span text:style-name="T217">二十</text:span><text:span text:style-name="T218">)</text:span><text:span text:style-name="T219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20"><text:span text:style-name="T221">(</text:span><text:span text:style-name="T222">二十一</text:span><text:span text:style-name="T223">)</text:span><text:span text:style-name="T224">前瞻基礎建設計畫─公有危險建築補強重建：預算書說明欄，所列「前瞻基礎建設計畫─公有危險建築補強重建─地方警察廳舍」之金額。</text:span></text:p>
      <text:p text:style-name="P225"><text:span text:style-name="T226">(</text:span><text:span text:style-name="T227">二十二</text:span><text:span text:style-name="T228">)</text:span><text:span text:style-name="T229">資訊軟硬體設備費：預算書用途別科目所列「資訊軟硬體設備費」之合計數</text:span><text:span text:style-name="T230">(</text:span><text:span text:style-name="T231">不含已列入一般性補助款指定辦理施政項目預算數</text:span><text:span text:style-name="T232">)</text:span><text:span text:style-name="T233">。</text:span></text:p>
      <text:p text:style-name="P234"><text:span text:style-name="T235">＊統計單位：元</text:span></text:p>
      <text:p text:style-name="P236"><text:span text:style-name="T237">＊統計分類：按部分重點科目及項目分類。</text:span></text:p>
      <text:p text:style-name="P238"><text:span text:style-name="T239">＊發布週期：季</text:span></text:p>
      <text:p text:style-name="P240"><text:span text:style-name="T241">＊時效：第</text:span><text:span text:style-name="T242">1</text:span><text:span text:style-name="T243">、</text:span><text:span text:style-name="T244">2</text:span><text:span text:style-name="T245">、</text:span><text:span text:style-name="T246">3</text:span><text:span text:style-name="T247">季</text:span><text:span text:style-name="T248">10</text:span><text:span text:style-name="T249">日、第</text:span><text:span text:style-name="T250">4</text:span><text:span text:style-name="T251">季</text:span><text:span text:style-name="T252">41</text:span><text:span text:style-name="T253">日。</text:span></text:p>
      <text:p text:style-name="P254"><text:span text:style-name="T255">＊資料變革：無</text:span></text:p>
      <text:p text:style-name="P256"><text:span text:style-name="T257">四、公開資料發布訊息</text:span></text:p>
      <text:p text:style-name="P258"><text:span text:style-name="T259">＊預告發布日期：第</text:span><text:span text:style-name="T260">1</text:span><text:span text:style-name="T261">、</text:span><text:span text:style-name="T262">2</text:span><text:span text:style-name="T263">、</text:span><text:span text:style-name="T264">3</text:span><text:span text:style-name="T265">季於次月</text:span><text:span text:style-name="T266">10</text:span><text:span text:style-name="T267">日、第</text:span><text:span text:style-name="T268">4</text:span><text:span text:style-name="T269">季於次年</text:span><text:span text:style-name="T270">2</text:span><text:span text:style-name="T271">月</text:span><text:span text:style-name="T272">10</text:span><text:span text:style-name="T273">日</text:span><text:span text:style-name="T274">(原訂預告發布日期如遇例假日或國定假日則延至下一個工作日發布)</text:span></text:p>
      <text:p text:style-name="P275"><text:span text:style-name="T276">＊同步發送單位：臺中市政府主計處、臺中市政府警察局</text:span></text:p>
      <text:soft-page-break/>
      <text:p text:style-name="P277"><text:span text:style-name="T278">五、資料品質</text:span></text:p>
      <text:p text:style-name="P279"><text:span text:style-name="T280">＊統計指標編製方法與資料來源說明：</text:span></text:p>
      <text:p text:style-name="P281"><text:span text:style-name="T282">(</text:span><text:span text:style-name="T283">一</text:span><text:span text:style-name="T284">)</text:span><text:span text:style-name="T285">由本分局會計室依據歲出預算明細分類帳彙編。</text:span></text:p>
      <text:p text:style-name="P286"><text:span text:style-name="T287">(</text:span><text:span text:style-name="T288">二</text:span><text:span text:style-name="T289">)</text:span><text:span text:style-name="T290">年度執行中，如發生動支預備金</text:span><text:span text:style-name="T291">(</text:span><text:span text:style-name="T292">含動一及動二</text:span><text:span text:style-name="T293">)</text:span><text:span text:style-name="T294">、經費流用及辦理追加減預算之情事，各季預算數因而增減變動，則請於備註欄位敘明。</text:span></text:p>
      <text:p text:style-name="P295"><text:span text:style-name="T296">＊統計資料交叉查核及確保資料合理性之機制：總計＝各項編制類別加總。</text:span></text:p>
      <text:p text:style-name="P297"><text:span text:style-name="T298">六、須注意及預定改變之事項：</text:span><text:span text:style-name="T299">*</text:span><text:span text:style-name="T300">30910-02-01-3</text:span></text:p>
      <text:p text:style-name="P301"><text:span text:style-name="T302">七、其他事項：無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5:00Z</meta:creation-date>
    <dc:date>2022-12-28T06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