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4" style:parent-style-name="預設段落字型" style:family="text">
      <style:text-properties style:font-name="Arial" style:font-name-complex="標楷體" fo:color="#000000" fo:font-size="14pt" style:font-size-asian="14pt"/>
    </style:style>
    <style:style style:name="T25" style:parent-style-name="預設段落字型" style:family="text">
      <style:text-properties style:font-name-complex="標楷體"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-complex="標楷體" fo:color="#000000" style:font-size-complex="12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標楷體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Arial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/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/>
    </style:style>
    <style:style style:name="P86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P1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/>
    </style:style>
    <style:style style:name="T13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P13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P1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/>
    </style:style>
    <style:style style:name="P142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P14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8" style:parent-style-name="預設段落字型" style:family="text">
      <style:text-properties style:font-name="Arial" style:font-name-complex="Arial" fo:color="#000000" fo:font-size="14pt" style:font-size-asian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P15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和平分局</text:span><text:span text:style-name="T8">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和平分局</text:span><text:span text:style-name="T14">會計室</text:span></text:p>
      <text:p text:style-name="P15"><text:span text:style-name="T16">＊編製單位：臺中市政府警察局</text:span><text:span text:style-name="T17">和平分局</text:span><text:span text:style-name="T18">保安民防組</text:span></text:p>
      <text:p text:style-name="P19"><text:span text:style-name="T20">＊聯絡電話：</text:span><text:span text:style-name="T21">04-</text:span><text:span text:style-name="T22">25941983</text:span></text:p>
      <text:p text:style-name="P23"><text:span text:style-name="T24">＊傳真：</text:span><text:span text:style-name="T25">04-</text:span><text:span text:style-name="T26">25941997</text:span></text:p>
      <text:p text:style-name="P27"><text:span text:style-name="T28">＊電子信箱：</text:span><text:span text:style-name="T29">s24002022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span text:style-name="T59">https://govstat.taichung.gov.tw/TCSTAT/Page/kcg01_2.aspx?Mid1=387133200C</text:span></text:p>
      <text:p text:style-name="P60"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依民防團隊編組訓練演習服勤及支援軍事勤務辦法，納入本機關轄區內民防團隊編組之民防總隊、民防團、防護團之隊數及人數，均為統計範圍及對象。</text:span></text:p>
      <text:p text:style-name="P78"><text:span text:style-name="T79">＊統計標準時間：以每年</text:span><text:span text:style-name="T80">6</text:span><text:span text:style-name="T81">月底、</text:span><text:span text:style-name="T82">12</text:span><text:span text:style-name="T83">月底之事實為準。</text:span></text:p>
      <text:p text:style-name="P84"><text:span text:style-name="T85">＊統計項目定義：</text:span></text:p>
      <text:p text:style-name="P86"><text:span text:style-name="T87">(</text:span><text:span text:style-name="T88">一</text:span><text:span text:style-name="T89">)</text:span><text:span text:style-name="T90">民防總隊：指民防總隊下設之民防、義勇警察、交通義勇警察、村</text:span><text:span text:style-name="T91">(</text:span><text:span text:style-name="T92">里</text:span><text:span text:style-name="T93">)</text:span><text:span text:style-name="T94">社區守望相助巡守、山地義勇警察、戰時災民收容救濟、醫護、環境保護、工程搶修等大、中、分、小隊</text:span><text:span text:style-name="T95">(</text:span><text:span text:style-name="T96">站、分站、支站</text:span><text:span text:style-name="T97">)</text:span><text:span text:style-name="T98">。</text:span></text:p>
      <text:p text:style-name="P99"><text:span text:style-name="T100">(</text:span><text:span text:style-name="T101">二</text:span><text:span text:style-name="T102">)</text:span><text:span text:style-name="T103">民防團：指由區公所編組之民防團隊，負責推行轄區民防業務之民防團隊任務編組，包括疏散避難宣慰中隊、民防分團、勤務組。</text:span></text:p>
      <text:p text:style-name="P104"><text:span text:style-name="T105">(</text:span><text:span text:style-name="T106">三</text:span><text:span text:style-name="T107">)</text:span><text:span text:style-name="T108">防護團：指由工作人數達</text:span><text:span text:style-name="T109">100</text:span><text:span text:style-name="T110">人以上之機關</text:span><text:span text:style-name="T111">(</text:span><text:span text:style-name="T112">構</text:span><text:span text:style-name="T113">)</text:span><text:span text:style-name="T114">、學校、團體、公司、廠場所編組之民防團隊。</text:span></text:p>
      <text:p text:style-name="P115"><text:span text:style-name="T116">(</text:span><text:span text:style-name="T117">四</text:span><text:span text:style-name="T118">)</text:span><text:span text:style-name="T119">聯合防護團：指由其工作人數未達</text:span><text:span text:style-name="T120">100</text:span><text:span text:style-name="T121">人，而在同一建築物或工業區內之機關</text:span><text:span text:style-name="T122">(</text:span><text:span text:style-name="T123">構</text:span><text:span text:style-name="T124">)</text:span><text:span text:style-name="T125">、學校、團體、公司、廠場所編組之民防團隊。</text:span></text:p>
      <text:p text:style-name="P126"/>
      <text:p text:style-name="P127"><text:span text:style-name="T128">＊統計單位：人、個</text:span></text:p>
      <text:p text:style-name="P129"><text:span text:style-name="T130">＊統計分類：</text:span><text:span text:style-name="T131">按民防總隊編組、民防團編組、防護團編組及聯合防護團分類。</text:span></text:p>
      <text:p text:style-name="P132"><text:span text:style-name="T133">＊發布週期：半年</text:span></text:p>
      <text:p text:style-name="P134"><text:span text:style-name="T135">＊時效：</text:span><text:span text:style-name="T136">10</text:span><text:span text:style-name="T137">日</text:span></text:p>
      <text:p text:style-name="P138"><text:span text:style-name="T139">＊資料變革：無</text:span></text:p>
      <text:p text:style-name="P140"><text:span text:style-name="T141">四、公開資料發布訊息</text:span></text:p>
      <text:p text:style-name="P142"><text:span text:style-name="T143">＊預告發布日期：每半年終了</text:span><text:span text:style-name="T144">10</text:span><text:span text:style-name="T145">日</text:span><text:span text:style-name="T146">(原訂預告發布日期如遇例假日或國定假日則延至下一個工作日發布)</text:span></text:p>
      <text:p text:style-name="P147"><text:span text:style-name="T148">＊同步發送單位：</text:span><text:span text:style-name="T149">臺中市政府主計處、臺中市政府警察局</text:span></text:p>
      <text:p text:style-name="P150"><text:span text:style-name="T151">五、資料品質</text:span></text:p>
      <text:p text:style-name="P152"><text:span text:style-name="T153">＊統計指標編製方法與資料來源說明：</text:span></text:p>
      <text:p text:style-name="P154"><text:span text:style-name="T155">由本分局保安民防組依據民防團隊編組人數紀錄表彙編。</text:span></text:p>
      <text:p text:style-name="P156"><text:span text:style-name="T157">＊統計資料交叉查核及確保資料合理性之機制：總計＝各項編制類別加總。</text:span></text:p>
      <text:p text:style-name="P158"><text:span text:style-name="T159">六、須注意及預定改變之事項：</text:span><text:span text:style-name="T160">*</text:span><text:span text:style-name="T161">10954-01-01-3</text:span></text:p>
      <text:p text:style-name="內文"><text:span text:style-name="T16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56:00Z</meta:creation-date>
    <dc:date>2022-11-23T03:5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