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-complex="標楷體" fo:color="#000000" style:font-size-complex="12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9" style:parent-style-name="預設段落字型" style:family="text">
      <style:text-properties style:font-name="Arial" style:font-name-complex="標楷體" fo:color="#000000" fo:font-size="14pt" style:font-size-asian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3" style:parent-style-name="預設段落字型" style:family="text">
      <style:text-properties style:font-name="Arial" style:font-name-complex="標楷體" fo:color="#000000" fo:font-size="14pt" style:font-size-asian="14pt"/>
    </style:style>
    <style:style style:name="P10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color="#000000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和平分局</text:span><text:span text:style-name="T10">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和平分局</text:span><text:span text:style-name="T16">會計室</text:span></text:p>
      <text:p text:style-name="P17"><text:span text:style-name="T18">＊編製單位：臺中市政府警察局</text:span><text:span text:style-name="T19">和平分局</text:span><text:span text:style-name="T20">偵查隊</text:span></text:p>
      <text:p text:style-name="P21"><text:span text:style-name="T22">＊聯絡電話：</text:span><text:span text:style-name="T23">04-</text:span><text:span text:style-name="T24">25941983</text:span></text:p>
      <text:p text:style-name="P25"><text:span text:style-name="T26">＊傳真：</text:span><text:span text:style-name="T27">04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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</text:span><text:span text:style-name="T59">）線上書刊及資料庫，網址：</text:span></text:p>
      <text:p text:style-name="P60"><text:span text:style-name="T61">https://govstat.taichung.gov.tw/TCSTAT/Page/kcg01_2.aspx?Mid1=387133200C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<text:s/></text:span><text:span text:style-name="T73">）其他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凡在本分局轄區內之少年（</text:span><text:span text:style-name="T80">12</text:span><text:span text:style-name="T81">至未滿</text:span><text:span text:style-name="T82">18</text:span><text:span text:style-name="T83">歲），有構成違反刑法或其他法律規定犯罪行為者</text:span><text:span text:style-name="T84">(</text:span><text:span text:style-name="T85">不包括外國駐華使節人員及其眷屬或其他享有外交豁免權之人</text:span><text:span text:style-name="T86">)</text:span><text:span text:style-name="T87">，均為統計範圍及對象。</text:span></text:p>
      <text:p text:style-name="P88"><text:span text:style-name="T89">＊統計標準時間：以每年</text:span><text:span text:style-name="T90">1-6</text:span><text:span text:style-name="T91">月</text:span><text:span text:style-name="T92">(</text:span><text:span text:style-name="T93">上半年</text:span><text:span text:style-name="T94">)</text:span><text:span text:style-name="T95">及</text:span><text:span text:style-name="T96">7-12</text:span><text:span text:style-name="T97">月</text:span><text:span text:style-name="T98">(</text:span><text:span text:style-name="T99">下半年</text:span><text:span text:style-name="T100">)</text:span><text:span text:style-name="T101">所發生之事實為準。</text:span></text:p>
      <text:p text:style-name="P102"><text:span text:style-name="T103">＊統計項目定義：</text:span></text:p>
      <text:p text:style-name="P104"><text:span text:style-name="T105">(</text:span><text:span text:style-name="T106">一</text:span><text:span text:style-name="T107">)</text:span><text:span text:style-name="T108">少年嫌疑犯人數係指經警察機關偵</text:span><text:span text:style-name="T109">(</text:span><text:span text:style-name="T110">調</text:span><text:span text:style-name="T111">)</text:span><text:span text:style-name="T112">查後，認定涉有犯罪嫌疑並經移送法辦之</text:span><text:span text:style-name="T113">12</text:span><text:span text:style-name="T114">歲以上</text:span><text:span text:style-name="T115">18</text:span><text:span text:style-name="T116">歲未滿之居民之嫌疑犯人數。</text:span></text:p>
      <text:p text:style-name="P117"><text:span text:style-name="T118">(</text:span><text:span text:style-name="T119">二</text:span><text:span text:style-name="T120">)</text:span><text:span text:style-name="T121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2"><text:span text:style-name="T123">＊統計單位：人</text:span></text:p>
      <text:p text:style-name="P124"><text:span text:style-name="T125">＊統計分類：依據「中華民國刑法」及相關法規之規定分類。</text:span></text:p>
      <text:p text:style-name="P126"><text:span text:style-name="T127">＊發布週期：半年</text:span></text:p>
      <text:p text:style-name="P128"><text:span text:style-name="T129">＊時效：</text:span><text:span text:style-name="T130">10</text:span><text:span text:style-name="T131">日</text:span></text:p>
      <text:p text:style-name="P132"><text:span text:style-name="T133">＊資料變革：無</text:span></text:p>
      <text:soft-page-break/>
      <text:p text:style-name="P134"><text:span text:style-name="T135">四、公開資料發布訊息</text:span></text:p>
      <text:p text:style-name="P136"><text:span text:style-name="T137">＊預告發布日期：</text:span><text:span text:style-name="T138">每半年終了</text:span><text:span text:style-name="T139">10</text:span><text:span text:style-name="T140">日</text:span><text:span text:style-name="T141">(原訂預告發布日期如遇例假日或國定假日則延至下一個工作日發布)</text:span></text:p>
      <text:p text:style-name="P142"><text:span text:style-name="T143">＊同步發送單位：臺中市政府主計處、臺中市政府警察局</text:span></text:p>
      <text:p text:style-name="P144"><text:span text:style-name="T145">五、資料品質</text:span></text:p>
      <text:p text:style-name="P146"><text:span text:style-name="T147">＊統計指標編製方法與資料來源說明：</text:span></text:p>
      <text:p text:style-name="P148"><text:span text:style-name="T149">由本分局偵查隊依據移送書筆錄彙編。</text:span></text:p>
      <text:p text:style-name="P150"><text:span text:style-name="T151">＊統計資料交叉查核及確保資料合理性之機制：小計＝各項編制類別加總。</text:span></text:p>
      <text:p text:style-name="P152"><text:span text:style-name="T153">六、須注意及預定改變之事項：</text:span><text:span text:style-name="T154">*</text:span><text:span text:style-name="T155">10952-</text:span><text:span text:style-name="T156">05</text:span><text:span text:style-name="T157">-0</text:span><text:span text:style-name="T158">1</text:span><text:span text:style-name="T159">-3</text:span></text:p>
      <text:p text:style-name="內文"><text:span text:style-name="T1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54:00Z</meta:creation-date>
    <dc:date>2022-11-23T03:54:00Z</dc:date>
    <meta:print-date>2017-06-30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