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3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3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3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8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3" style:parent-style-name="內文" style:list-style-name="LFO58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59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60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純文字" style:family="paragraph">
      <style:paragraph-properties fo:margin-left="1.5in" fo:text-indent="-0.4166in">
        <style:tab-stops/>
      </style:paragraph-properties>
      <style:text-properties style:font-name="標楷體" style:font-name-asian="標楷體"/>
    </style:style>
    <style:style style:name="P17" style:parent-style-name="純文字" style:family="paragraph">
      <style:paragraph-properties fo:margin-left="1.5in" fo:text-indent="-0.4166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9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10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31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4" style:parent-style-name="內文" style:list-style-name="LFO12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list-style-name="LFO12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46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.1666in" fo:text-indent="-0.3736in"/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資訊統計</text:p>
      <text:p text:style-name="P3"><text:span text:style-name="T4">資料項目：</text:span><text:span text:style-name="T5">臺中市政府各機關免書證免謄本系統查詢統計表</text:span></text:p>
      <text:list text:style-name="LFO1" text:continue-numbering="true">
        <text:list-item>
          <text:p text:style-name="P6">發布及編製機關單位</text:p>
        </text:list-item>
      </text:list>
      <text:list text:style-name="LFO6" text:continue-numbering="true">
        <text:list-item>
          <text:list>
            <text:list-item>
              <text:p text:style-name="P7">發布機關、單位：臺中市政府資訊中心會計單位</text:p>
            </text:list-item>
            <text:list-item>
              <text:p text:style-name="P8">編製單位：臺中市政府資訊中心規劃發展科</text:p>
            </text:list-item>
            <text:list-item>
              <text:p text:style-name="P9">聯絡電話：（04）2228-9111轉22104</text:p>
            </text:list-item>
            <text:list-item>
              <text:p text:style-name="P10">傳<text:s text:c="4"/>真：（04）2259-8658</text:p>
            </text:list-item>
            <text:list-item>
              <text:p text:style-name="P11">電子信箱：lan0921@taichung.gov.tw</text:p>
            </text:list-item>
          </text:list>
        </text:list-item>
      </text:list>
      <text:list text:style-name="LFO1" text:continue-numbering="true">
        <text:list-item>
          <text:p text:style-name="P12">發布形式</text:p>
        </text:list-item>
      </text:list>
      <text:list text:style-name="LFO58" text:continue-numbering="true">
        <text:list-item>
          <text:list>
            <text:list-item>
              <text:p text:style-name="P13">口頭：（ ）記者會或說明會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14">書面：（ ）新聞稿 <text:s/>（v）報表 <text:s/>（ ）書刊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v）線上書刊及資料庫，網址：http://govstat.taichung.gov.tw/TCSTAT/Page/kcg01_2.aspx?Mid1=387220100A</text:p>
      <text:p text:style-name="P17">（ ）磁片<text:s text:c="3"/>（<text:s/>）光碟片<text:s text:c="2"/>（<text:s/>）其他</text:p>
      <text:list text:style-name="LFO1" text:continue-numbering="true">
        <text:list-item>
          <text:p text:style-name="P18">資料範圍、週期及時效</text:p>
        </text:list-item>
      </text:list>
      <text:list text:style-name="LFO10" text:continue-numbering="true">
        <text:list-item>
          <text:list>
            <text:list-item>
              <text:p text:style-name="P19">統計地區範圍及對象：本府各機關使用系統查詢戶政、地政、稅務資料者。<text:s/></text:p>
            </text:list-item>
            <text:list-item>
              <text:p text:style-name="P20"><text:span text:style-name="T21">統計標準時間：</text:span><text:span text:style-name="T22">以每月1日至月底之事實為準</text:span><text:span text:style-name="T23">。</text:span></text:p>
            </text:list-item>
            <text:list-item>
              <text:p text:style-name="P24">統計項目定義：<text:s/></text:p>
              <text:list text:continue-numbering="true">
                <text:list-item>
                  <text:p text:style-name="P25">戶政查詢次數：本府各機關針對戶政查詢總次數統計。</text:p>
                </text:list-item>
                <text:list-item>
                  <text:p text:style-name="P26">地政查詢次數：本府各機關針對地政查詢總次數統計。</text:p>
                </text:list-item>
                <text:list-item>
                  <text:p text:style-name="P27">稅籍查詢次數：本府各機關針對稅籍查詢總次數統計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28">統計單位：件。</text:p>
            </text:list-item>
            <text:list-item>
              <text:p text:style-name="P29">統計分類：以本府各機關戶政、地政及稅籍使用查詢資料分類。</text:p>
            </text:list-item>
            <text:list-item>
              <text:p text:style-name="P30">發布週期：月。</text:p>
            </text:list-item>
            <text:list-item>
              <text:p text:style-name="P31">時效：15日。</text:p>
            </text:list-item>
            <text:list-item>
              <text:p text:style-name="P32">資料變革：無。</text:p>
            </text:list-item>
          </text:list>
        </text:list-item>
      </text:list>
      <text:list text:style-name="LFO1" text:continue-numbering="true">
        <text:list-item>
          <text:p text:style-name="P33">公開資料發布訊息</text:p>
        </text:list-item>
      </text:list>
      <text:list text:style-name="LFO12" text:continue-numbering="true">
        <text:list-item>
          <text:p text:style-name="P34"><text:span text:style-name="T35">預告發布日期：</text:span><text:span text:style-name="T36">每月結束後15日。</text:span><text:span text:style-name="T37">(</text:span><text:span text:style-name="T38">原訂預告發布日期如遇例假日或國定假日則延至下一個工作日發布</text:span><text:span text:style-name="T39">)</text:span></text:p>
        </text:list-item>
        <text:list-item>
          <text:p text:style-name="P40"><text:span text:style-name="T41">同步發送單位：</text:span><text:span text:style-name="T42">臺中市政府研究發展考核委員會</text:span><text:span text:style-name="T43">、</text:span><text:span text:style-name="T44">臺中市政府主計處。</text:span></text:p>
        </text:list-item>
      </text:list>
      <text:list text:style-name="LFO1" text:continue-numbering="true">
        <text:list-item>
          <text:p text:style-name="P45">資料品質</text:p>
        </text:list-item>
      </text:list>
      <text:list text:style-name="LFO13" text:continue-numbering="true">
        <text:list-item>
          <text:p text:style-name="P46">統計指標編製方法與資料來源說明：本中心規劃發展科依據免書證免謄本系統資料編製。</text:p>
        </text:list-item>
        <text:list-item>
          <text:p text:style-name="P47">統計資料交叉查核及確保資料合理性之機制：由資訊系統自動進行加總交叉查核。</text:p>
        </text:list-item>
      </text:list>
      <text:list text:style-name="LFO1" text:continue-numbering="true">
        <text:list-item>
          <text:p text:style-name="P48">須注意及預定改變之事項：表號21312-90-01-2。</text:p>
        </text:list-item>
        <text:list-item>
          <text:p text:style-name="P49">其他事項：無。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LVL2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 2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 2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 2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3LVL2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6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3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3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3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9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09-18T01:20:00Z</meta:creation-date>
    <dc:date>2022-09-18T01:20:00Z</dc:date>
    <meta:print-date>2013-10-15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