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Arial" svg:font-family="Arial"/>
    <style:font-face style:name="MingLiU" svg:font-family="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83354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背景說明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資料項目：臺中市市區公車業務概況及行車情形－按公司別分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發布機關、單位：臺中市公共運輸處會計單位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編製單位：臺中市公共運輸處營運管理課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＊聯絡電話：04-22289111轉611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傳真：04-22258424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＊電子信箱：hwashan33@taichung.gov.tw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9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9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9"/>（v）線上書刊及資料庫，網址：http://govstat.taichung.gov.tw/TCSTAT/Page/kcg01_2.aspx?Mid1=387290100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9"/>（ <text:s/>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＊統計範圍及對象：凡加入臺中市市區汽車客運業者，由臺中市公共運輸處核定之營運路線，其營運狀況為統計範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＊統計標準時間：靜態資料以每月底之事實為準，動態資料以每月1日至月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一)客運業者家數，本市目前權管之運輸業為汽車客運業(市區汽車客運業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二)核定路線數，經核准營運之路線數。(月底數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三)營業里程，月底經登記核准營業之公車路線總長度，以公里為單位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四)核定營業車輛數，經登記核准營業之車輛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五)行駛延日車數，每日實際行駛公車車輛數之總和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六)行駛班次，所有班次客車行駛班次之總和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七)行駛里程，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八)客運人數，實際運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九)延人公里，每旅客運程之總和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(十)客運收入，運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一)電子票證人數，各智慧卡使用於臺中市市區公車之總人次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二)電子票證收入，以各智慧卡使用於臺中市市區公車之總金額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三)電動車輛數，客運業者當月底經登記核准營業，且實際在行駛營運之電動客車車輛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四)低地板車輛數，客運業者當月底經登記核准營業，且實際在行駛營運之低地板客車車輛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五)包車出租客運人數，屬本市客運業者包車性質之當月搭乘人次，含免費與收費人次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六)包車行駛延日車數，屬本市客運業者包車性質之當月每日實際行駛車輛數總合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(十七)耗油情形，消耗柴油之公升數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＊統計單位： 家、條、公里、輛、班次、人次、人公里、元、日輛、公升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7"/>(一)縱行分為核定路線數、營業里程、核定營運車輛數、行駛延日車數、行駛 班次、行駛里程、客運人數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4"/>、延人公里、客運收入、耗油情形等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7"/>(二)橫向科目按公司別分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發布週期（指資料編製或產生之頻率，如月、季、年等）：月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時效（指統計標準時間至資料發布時間之間隔時間）：1個月又9日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預告發布日期：次次月9日(原訂預告發布日期如遇例假日或國定假日則延至下一個工作日發布)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3"/>＊同步發送單位：臺中市政府交通局、臺中市政府主計處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＊統計指標編製方法與資料來源說明：資料來源為臺中市各客運業者於次月20日前將資料報送本處營運管理課加以統計編製。<text:s text:c="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＊統計資料交叉查核及確保資料合理性之機制：本處業務單位及會計單位交叉查核，並經市府主計處審核，確保資料 合理性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：表號20621-01-06-2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七、其他事項：無</text:p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Arial" svg:font-family="Arial"/>
    <style:font-face style:name="MingLiU" svg:font-family="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" style:display-name="20% - 輔色1 10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1" style:display-name="20% - 輔色1 11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" style:display-name="20% - 輔色1 4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" style:display-name="20% - 輔色1 5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_32_2" style:display-name="20% - 輔色1 5 2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_32_3" style:display-name="20% - 輔色1 5 2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_32_4" style:display-name="20% - 輔色1 5 2 4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3" style:display-name="20% - 輔色1 5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3_32_2" style:display-name="20% - 輔色1 5 3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3_32_3" style:display-name="20% - 輔色1 5 3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4" style:display-name="20% - 輔色1 5 4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4_32_2" style:display-name="20% - 輔色1 5 4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5" style:display-name="20% - 輔色1 5 5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5_32_2" style:display-name="20% - 輔色1 5 5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6" style:display-name="20% - 輔色1 5 6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" style:display-name="20% - 輔色1 6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3" style:display-name="20% - 輔色1 6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4" style:display-name="20% - 輔色1 6 4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" style:display-name="20% - 輔色1 7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3" style:display-name="20% - 輔色1 7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4" style:display-name="20% - 輔色1 7 4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" style:display-name="20% - 輔色1 8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3" style:display-name="20% - 輔色1 8 3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4" style:display-name="20% - 輔色1 8 4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" style:display-name="20% - 輔色1 9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" style:display-name="20% - 輔色2 10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1" style:display-name="20% - 輔色2 11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" style:display-name="20% - 輔色2 4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" style:display-name="20% - 輔色2 5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_32_2" style:display-name="20% - 輔色2 5 2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_32_3" style:display-name="20% - 輔色2 5 2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_32_4" style:display-name="20% - 輔色2 5 2 4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3" style:display-name="20% - 輔色2 5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3_32_2" style:display-name="20% - 輔色2 5 3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3_32_3" style:display-name="20% - 輔色2 5 3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4" style:display-name="20% - 輔色2 5 4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4_32_2" style:display-name="20% - 輔色2 5 4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5" style:display-name="20% - 輔色2 5 5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5_32_2" style:display-name="20% - 輔色2 5 5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6" style:display-name="20% - 輔色2 5 6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" style:display-name="20% - 輔色2 6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3" style:display-name="20% - 輔色2 6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4" style:display-name="20% - 輔色2 6 4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" style:display-name="20% - 輔色2 7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3" style:display-name="20% - 輔色2 7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4" style:display-name="20% - 輔色2 7 4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" style:display-name="20% - 輔色2 8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3" style:display-name="20% - 輔色2 8 3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4" style:display-name="20% - 輔色2 8 4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" style:display-name="20% - 輔色2 9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" style:display-name="20% - 輔色3 10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1" style:display-name="20% - 輔色3 11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" style:display-name="20% - 輔色3 4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" style:display-name="20% - 輔色3 5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_32_2" style:display-name="20% - 輔色3 5 2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_32_3" style:display-name="20% - 輔色3 5 2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_32_4" style:display-name="20% - 輔色3 5 2 4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3" style:display-name="20% - 輔色3 5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3_32_2" style:display-name="20% - 輔色3 5 3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3_32_3" style:display-name="20% - 輔色3 5 3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4" style:display-name="20% - 輔色3 5 4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4_32_2" style:display-name="20% - 輔色3 5 4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5" style:display-name="20% - 輔色3 5 5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5_32_2" style:display-name="20% - 輔色3 5 5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6" style:display-name="20% - 輔色3 5 6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" style:display-name="20% - 輔色3 6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3" style:display-name="20% - 輔色3 6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4" style:display-name="20% - 輔色3 6 4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" style:display-name="20% - 輔色3 7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3" style:display-name="20% - 輔色3 7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4" style:display-name="20% - 輔色3 7 4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" style:display-name="20% - 輔色3 8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3" style:display-name="20% - 輔色3 8 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4" style:display-name="20% - 輔色3 8 4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" style:display-name="20% - 輔色3 9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" style:display-name="20% - 輔色4 10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1" style:display-name="20% - 輔色4 11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" style:display-name="20% - 輔色4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" style:display-name="20% - 輔色4 5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_32_2" style:display-name="20% - 輔色4 5 2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_32_3" style:display-name="20% - 輔色4 5 2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_32_4" style:display-name="20% - 輔色4 5 2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3" style:display-name="20% - 輔色4 5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3_32_2" style:display-name="20% - 輔色4 5 3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3_32_3" style:display-name="20% - 輔色4 5 3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4" style:display-name="20% - 輔色4 5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4_32_2" style:display-name="20% - 輔色4 5 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5" style:display-name="20% - 輔色4 5 5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5_32_2" style:display-name="20% - 輔色4 5 5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6" style:display-name="20% - 輔色4 5 6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" style:display-name="20% - 輔色4 6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3" style:display-name="20% - 輔色4 6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4" style:display-name="20% - 輔色4 6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" style:display-name="20% - 輔色4 7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3" style:display-name="20% - 輔色4 7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4" style:display-name="20% - 輔色4 7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" style:display-name="20% - 輔色4 8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3" style:display-name="20% - 輔色4 8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4" style:display-name="20% - 輔色4 8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" style:display-name="20% - 輔色4 9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" style:display-name="20% - 輔色5 10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1" style:display-name="20% - 輔色5 11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" style:display-name="20% - 輔色5 4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" style:display-name="20% - 輔色5 5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_32_2" style:display-name="20% - 輔色5 5 2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_32_3" style:display-name="20% - 輔色5 5 2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_32_4" style:display-name="20% - 輔色5 5 2 4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3" style:display-name="20% - 輔色5 5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3_32_2" style:display-name="20% - 輔色5 5 3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3_32_3" style:display-name="20% - 輔色5 5 3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4" style:display-name="20% - 輔色5 5 4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4_32_2" style:display-name="20% - 輔色5 5 4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5" style:display-name="20% - 輔色5 5 5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5_32_2" style:display-name="20% - 輔色5 5 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6" style:display-name="20% - 輔色5 5 6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" style:display-name="20% - 輔色5 6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3" style:display-name="20% - 輔色5 6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4" style:display-name="20% - 輔色5 6 4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" style:display-name="20% - 輔色5 7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3" style:display-name="20% - 輔色5 7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4" style:display-name="20% - 輔色5 7 4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" style:display-name="20% - 輔色5 8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3" style:display-name="20% - 輔色5 8 3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4" style:display-name="20% - 輔色5 8 4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" style:display-name="20% - 輔色5 9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" style:display-name="20% - 輔色6 10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1" style:display-name="20% - 輔色6 11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" style:display-name="20% - 輔色6 4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" style:display-name="20% - 輔色6 5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_32_2" style:display-name="20% - 輔色6 5 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_32_3" style:display-name="20% - 輔色6 5 2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_32_4" style:display-name="20% - 輔色6 5 2 4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3" style:display-name="20% - 輔色6 5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3_32_2" style:display-name="20% - 輔色6 5 3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3_32_3" style:display-name="20% - 輔色6 5 3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4" style:display-name="20% - 輔色6 5 4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4_32_2" style:display-name="20% - 輔色6 5 4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5" style:display-name="20% - 輔色6 5 5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5_32_2" style:display-name="20% - 輔色6 5 5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6" style:display-name="20% - 輔色6 5 6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" style:display-name="20% - 輔色6 6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3" style:display-name="20% - 輔色6 6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4" style:display-name="20% - 輔色6 6 4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" style:display-name="20% - 輔色6 7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3" style:display-name="20% - 輔色6 7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4" style:display-name="20% - 輔色6 7 4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" style:display-name="20% - 輔色6 8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3" style:display-name="20% - 輔色6 8 3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4" style:display-name="20% - 輔色6 8 4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" style:display-name="20% - 輔色6 9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" style:display-name="40% - 輔色1 10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1" style:display-name="40% - 輔色1 11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" style:display-name="40% - 輔色1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" style:display-name="40% - 輔色1 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_32_2" style:display-name="40% - 輔色1 5 2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_32_3" style:display-name="40% - 輔色1 5 2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_32_4" style:display-name="40% - 輔色1 5 2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3" style:display-name="40% - 輔色1 5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3_32_2" style:display-name="40% - 輔色1 5 3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3_32_3" style:display-name="40% - 輔色1 5 3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4" style:display-name="40% - 輔色1 5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4_32_2" style:display-name="40% - 輔色1 5 4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5" style:display-name="40% - 輔色1 5 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5_32_2" style:display-name="40% - 輔色1 5 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6" style:display-name="40% - 輔色1 5 6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" style:display-name="40% - 輔色1 6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3" style:display-name="40% - 輔色1 6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4" style:display-name="40% - 輔色1 6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" style:display-name="40% - 輔色1 7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3" style:display-name="40% - 輔色1 7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4" style:display-name="40% - 輔色1 7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" style:display-name="40% - 輔色1 8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3" style:display-name="40% - 輔色1 8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4" style:display-name="40% - 輔色1 8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" style:display-name="40% - 輔色1 9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" style:display-name="40% - 輔色2 10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1" style:display-name="40% - 輔色2 11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" style:display-name="40% - 輔色2 4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" style:display-name="40% - 輔色2 5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_32_2" style:display-name="40% - 輔色2 5 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_32_3" style:display-name="40% - 輔色2 5 2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_32_4" style:display-name="40% - 輔色2 5 2 4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3" style:display-name="40% - 輔色2 5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3_32_2" style:display-name="40% - 輔色2 5 3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3_32_3" style:display-name="40% - 輔色2 5 3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4" style:display-name="40% - 輔色2 5 4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4_32_2" style:display-name="40% - 輔色2 5 4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5" style:display-name="40% - 輔色2 5 5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5_32_2" style:display-name="40% - 輔色2 5 5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6" style:display-name="40% - 輔色2 5 6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" style:display-name="40% - 輔色2 6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3" style:display-name="40% - 輔色2 6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4" style:display-name="40% - 輔色2 6 4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" style:display-name="40% - 輔色2 7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3" style:display-name="40% - 輔色2 7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4" style:display-name="40% - 輔色2 7 4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" style:display-name="40% - 輔色2 8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3" style:display-name="40% - 輔色2 8 3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4" style:display-name="40% - 輔色2 8 4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" style:display-name="40% - 輔色2 9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" style:display-name="40% - 輔色3 10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1" style:display-name="40% - 輔色3 11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" style:display-name="40% - 輔色3 4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" style:display-name="40% - 輔色3 5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_32_2" style:display-name="40% - 輔色3 5 2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_32_3" style:display-name="40% - 輔色3 5 2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_32_4" style:display-name="40% - 輔色3 5 2 4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3" style:display-name="40% - 輔色3 5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3_32_2" style:display-name="40% - 輔色3 5 3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3_32_3" style:display-name="40% - 輔色3 5 3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4" style:display-name="40% - 輔色3 5 4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4_32_2" style:display-name="40% - 輔色3 5 4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5" style:display-name="40% - 輔色3 5 5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5_32_2" style:display-name="40% - 輔色3 5 5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6" style:display-name="40% - 輔色3 5 6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" style:display-name="40% - 輔色3 6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3" style:display-name="40% - 輔色3 6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4" style:display-name="40% - 輔色3 6 4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" style:display-name="40% - 輔色3 7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3" style:display-name="40% - 輔色3 7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4" style:display-name="40% - 輔色3 7 4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" style:display-name="40% - 輔色3 8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3" style:display-name="40% - 輔色3 8 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4" style:display-name="40% - 輔色3 8 4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" style:display-name="40% - 輔色3 9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" style:display-name="40% - 輔色4 10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1" style:display-name="40% - 輔色4 11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" style:display-name="40% - 輔色4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" style:display-name="40% - 輔色4 5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_32_2" style:display-name="40% - 輔色4 5 2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_32_3" style:display-name="40% - 輔色4 5 2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_32_4" style:display-name="40% - 輔色4 5 2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3" style:display-name="40% - 輔色4 5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3_32_2" style:display-name="40% - 輔色4 5 3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3_32_3" style:display-name="40% - 輔色4 5 3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4" style:display-name="40% - 輔色4 5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4_32_2" style:display-name="40% - 輔色4 5 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5" style:display-name="40% - 輔色4 5 5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5_32_2" style:display-name="40% - 輔色4 5 5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6" style:display-name="40% - 輔色4 5 6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" style:display-name="40% - 輔色4 6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3" style:display-name="40% - 輔色4 6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4" style:display-name="40% - 輔色4 6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" style:display-name="40% - 輔色4 7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3" style:display-name="40% - 輔色4 7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4" style:display-name="40% - 輔色4 7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" style:display-name="40% - 輔色4 8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3" style:display-name="40% - 輔色4 8 3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4" style:display-name="40% - 輔色4 8 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" style:display-name="40% - 輔色4 9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" style:display-name="40% - 輔色5 10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1" style:display-name="40% - 輔色5 11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" style:display-name="40% - 輔色5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" style:display-name="40% - 輔色5 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_32_2" style:display-name="40% - 輔色5 5 2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_32_3" style:display-name="40% - 輔色5 5 2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_32_4" style:display-name="40% - 輔色5 5 2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3" style:display-name="40% - 輔色5 5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3_32_2" style:display-name="40% - 輔色5 5 3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3_32_3" style:display-name="40% - 輔色5 5 3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4" style:display-name="40% - 輔色5 5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4_32_2" style:display-name="40% - 輔色5 5 4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5" style:display-name="40% - 輔色5 5 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5_32_2" style:display-name="40% - 輔色5 5 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6" style:display-name="40% - 輔色5 5 6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" style:display-name="40% - 輔色5 6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3" style:display-name="40% - 輔色5 6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4" style:display-name="40% - 輔色5 6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" style:display-name="40% - 輔色5 7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3" style:display-name="40% - 輔色5 7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4" style:display-name="40% - 輔色5 7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" style:display-name="40% - 輔色5 8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3" style:display-name="40% - 輔色5 8 3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4" style:display-name="40% - 輔色5 8 4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" style:display-name="40% - 輔色5 9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" style:display-name="40% - 輔色6 10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1" style:display-name="40% - 輔色6 11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" style:display-name="40% - 輔色6 4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" style:display-name="40% - 輔色6 5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_32_2" style:display-name="40% - 輔色6 5 2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_32_3" style:display-name="40% - 輔色6 5 2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_32_4" style:display-name="40% - 輔色6 5 2 4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3" style:display-name="40% - 輔色6 5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3_32_2" style:display-name="40% - 輔色6 5 3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3_32_3" style:display-name="40% - 輔色6 5 3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4" style:display-name="40% - 輔色6 5 4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4_32_2" style:display-name="40% - 輔色6 5 4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5" style:display-name="40% - 輔色6 5 5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5_32_2" style:display-name="40% - 輔色6 5 5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6" style:display-name="40% - 輔色6 5 6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" style:display-name="40% - 輔色6 6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3" style:display-name="40% - 輔色6 6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4" style:display-name="40% - 輔色6 6 4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" style:display-name="40% - 輔色6 7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3" style:display-name="40% - 輔色6 7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4" style:display-name="40% - 輔色6 7 4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" style:display-name="40% - 輔色6 8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3" style:display-name="40% - 輔色6 8 3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4" style:display-name="40% - 輔色6 8 4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" style:display-name="40% - 輔色6 9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" style:display-name="60% - 輔色1 5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2" style:display-name="60% - 輔色1 5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3" style:display-name="60% - 輔色1 5 3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4" style:display-name="60% - 輔色1 5 4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6" style:display-name="60% - 輔色1 6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7" style:display-name="60% - 輔色1 7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" style:display-name="60% - 輔色2 5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2" style:display-name="60% - 輔色2 5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3" style:display-name="60% - 輔色2 5 3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4" style:display-name="60% - 輔色2 5 4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6" style:display-name="60% - 輔色2 6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7" style:display-name="60% - 輔色2 7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" style:display-name="60% - 輔色3 5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2" style:display-name="60% - 輔色3 5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3" style:display-name="60% - 輔色3 5 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4" style:display-name="60% - 輔色3 5 4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6" style:display-name="60% - 輔色3 6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7" style:display-name="60% - 輔色3 7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" style:display-name="60% - 輔色4 5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2" style:display-name="60% - 輔色4 5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3" style:display-name="60% - 輔色4 5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4" style:display-name="60% - 輔色4 5 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6" style:display-name="60% - 輔色4 6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7" style:display-name="60% - 輔色4 7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" style:display-name="60% - 輔色5 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2" style:display-name="60% - 輔色5 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3" style:display-name="60% - 輔色5 5 3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4" style:display-name="60% - 輔色5 5 4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6" style:display-name="60% - 輔色5 6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7" style:display-name="60% - 輔色5 7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" style:display-name="60% - 輔色6 5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2" style:display-name="60% - 輔色6 5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3" style:display-name="60% - 輔色6 5 3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4" style:display-name="60% - 輔色6 5 4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6" style:display-name="60% - 輔色6 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7" style:display-name="60% - 輔色6 7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6" style:display-name="一般 10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6_32_4" style:display-name="一般 10 6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_21729__24037__32113__35336__34920_" style:display-name="一般 10_員工統計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_32_4" style:display-name="一般 1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_32_3" style:display-name="一般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_32_2_32_2" style:display-name="一般 1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1729__24037__32113__35336__34920_" style:display-name="一般 2_員工統計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fo:font-size="12pt" style:font-size-asian="12pt" style:font-size-complex="12pt" style:font-family-generic="moder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_32_3" style:display-name="一般 8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3_32_3" style:display-name="一般 8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4_32_2" style:display-name="一般 8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5_32_2" style:display-name="一般 8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6" style:display-name="一般 8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7" style:display-name="一般 8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_32_12" style:display-name="一般 9 1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_32_4" style:display-name="一般 9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_32_5" style:display-name="一般 9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35"/>
    <style:style style:name="_21315__20998__20301__32_15" style:display-name="千分位 15" style:family="table-cell" style:data-style-name="N35"/>
    <style:style style:name="_21315__20998__20301__32_16" style:display-name="千分位 16" style:family="table-cell" style:data-style-name="N35"/>
    <style:style style:name="_21315__20998__20301__32_17" style:display-name="千分位 17" style:family="table-cell" style:data-style-name="N35"/>
    <style:style style:name="_21315__20998__20301__32_18" style:display-name="千分位 18" style:family="table-cell" style:data-style-name="N35"/>
    <style:style style:name="_21315__20998__20301__32_19" style:display-name="千分位 19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0_32_2" style:display-name="千分位 2 10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2_32_4" style:display-name="千分位 5 2 4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3" style:display-name="千分位 5 3 3" style:family="table-cell" style:data-style-name="N35"/>
    <style:style style:name="_21315__20998__20301__32_5_32_4" style:display-name="千分位 5 4" style:family="table-cell" style:data-style-name="N35"/>
    <style:style style:name="_21315__20998__20301__32_5_32_4_32_2" style:display-name="千分位 5 4 2" style:family="table-cell" style:data-style-name="N35"/>
    <style:style style:name="_21315__20998__20301__32_5_32_5" style:display-name="千分位 5 5" style:family="table-cell" style:data-style-name="N35"/>
    <style:style style:name="_21315__20998__20301__32_5_32_5_32_2" style:display-name="千分位 5 5 2" style:family="table-cell" style:data-style-name="N35"/>
    <style:style style:name="_21315__20998__20301__32_5_32_6" style:display-name="千分位 5 6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6_32_4" style:display-name="千分位 6 4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7_32_4" style:display-name="千分位 7 4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91_0_93__32_10" style:display-name="千分位[0] 10" style:family="table-cell" style:data-style-name="N33"/>
    <style:style style:name="_21315__20998__20301__91_0_93__32_11" style:display-name="千分位[0] 11" style:family="table-cell" style:data-style-name="N33"/>
    <style:style style:name="_21315__20998__20301__91_0_93__32_12" style:display-name="千分位[0] 12" style:family="table-cell" style:data-style-name="N33"/>
    <style:style style:name="_21315__20998__20301__91_0_93__32_13" style:display-name="千分位[0] 13" style:family="table-cell" style:data-style-name="N33"/>
    <style:style style:name="_21315__20998__20301__91_0_93__32_14" style:display-name="千分位[0] 14" style:family="table-cell" style:data-style-name="N33"/>
    <style:style style:name="_21315__20998__20301__91_0_93__32_15" style:display-name="千分位[0] 15" style:family="table-cell" style:data-style-name="N33"/>
    <style:style style:name="_21315__20998__20301__91_0_93__32_16" style:display-name="千分位[0] 16" style:family="table-cell" style:data-style-name="N33"/>
    <style:style style:name="_21315__20998__20301__91_0_93__32_17" style:display-name="千分位[0] 17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" style:display-name="中等 5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_32_2" style:display-name="中等 5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_32_3" style:display-name="中等 5 3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_32_4" style:display-name="中等 5 4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6" style:display-name="中等 6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7" style:display-name="中等 7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_32_2" style:display-name="好 5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_32_3" style:display-name="好 5 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_32_4" style:display-name="好 5 4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6" style:display-name="好 6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7" style:display-name="好 7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7231__22580_" style:display-name="好_機場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_32_3" style:display-name="連結的儲存格 5 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_32_4" style:display-name="連結的儲存格 5 4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10" style:display-name="備註 10" style:family="table-cell" style:data-style-name="N0">
      <style:table-cell-properties fo:border="thin solid #C0C0C0" fo:background-color="#FFFFCC"/>
    </style:style>
    <style:style style:name="_20633__35387__32_11" style:display-name="備註 11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20633__35387__32_8_32_4" style:display-name="備註 8 4" style:family="table-cell" style:data-style-name="N0">
      <style:table-cell-properties fo:border="thin solid #C0C0C0" fo:background-color="#FFFFCC"/>
    </style:style>
    <style:style style:name="_20633__35387__32_9" style:display-name="備註 9" style:family="table-cell" style:data-style-name="N0">
      <style:table-cell-properties fo:border="thin solid #C0C0C0" fo:background-color="#FFFFCC"/>
    </style:style>
    <style:style style:name="_20633__35387__32_9_32_2" style:display-name="備註 9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_32_2" style:display-name="說明文字 5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_32_3" style:display-name="說明文字 5 3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_32_4" style:display-name="說明文字 5 4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_32_2" style:display-name="輔色1 5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_32_3" style:display-name="輔色1 5 3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_32_4" style:display-name="輔色1 5 4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6" style:display-name="輔色1 6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7" style:display-name="輔色1 7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_32_2" style:display-name="輔色2 5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_32_3" style:display-name="輔色2 5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_32_4" style:display-name="輔色2 5 4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6" style:display-name="輔色2 6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7" style:display-name="輔色2 7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_32_2" style:display-name="輔色3 5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_32_3" style:display-name="輔色3 5 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_32_4" style:display-name="輔色3 5 4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6" style:display-name="輔色3 6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7" style:display-name="輔色3 7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_32_2" style:display-name="輔色4 5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_32_3" style:display-name="輔色4 5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_32_4" style:display-name="輔色4 5 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6" style:display-name="輔色4 6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7" style:display-name="輔色4 7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_32_2" style:display-name="輔色5 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_32_3" style:display-name="輔色5 5 3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_32_4" style:display-name="輔色5 5 4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6" style:display-name="輔色5 6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7" style:display-name="輔色5 7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_32_2" style:display-name="輔色6 5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_32_3" style:display-name="輔色6 5 3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_32_4" style:display-name="輔色6 5 4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6" style:display-name="輔色6 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7" style:display-name="輔色6 7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_32_2" style:display-name="標題 1 5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_32_3" style:display-name="標題 1 5 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_32_4" style:display-name="標題 1 5 4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_32_2" style:display-name="標題 2 5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_32_3" style:display-name="標題 2 5 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_32_4" style:display-name="標題 2 5 4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_32_2" style:display-name="標題 4 5 2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_32_3" style:display-name="標題 4 5 3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_32_4" style:display-name="標題 4 5 4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_32_2" style:display-name="標題 8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_32_3" style:display-name="標題 8 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_32_4" style:display-name="標題 8 4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_32_2" style:display-name="檢查儲存格 5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_32_3" style:display-name="檢查儲存格 5 3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_32_4" style:display-name="檢查儲存格 5 4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_32_2" style:display-name="壞 5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_32_3" style:display-name="壞 5 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_32_4" style:display-name="壞 5 4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6" style:display-name="壞 6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7" style:display-name="壞 7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7231__22580_" style:display-name="壞_機場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_32_3" style:display-name="警告文字 5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_32_4" style:display-name="警告文字 5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cws</dc:creator>
    <meta:creation-date>2018-10-01T10:51:14Z</meta:creation-date>
    <dc:date>2022-09-16T02:34:59Z</dc:date>
    <meta:print-date>2019-12-09T03:32:53Z</meta:print-date>
  </office:meta>
</office:document-meta>
</file>