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2.1388in" fo:text-indent="-2.13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1.5555in" fo:text-indent="-1.555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2638in" fo:text-indent="0.1944in"/>
      <style:text-properties style:font-name="標楷體" style:font-name-asian="標楷體" fo:font-size="14pt" style:font-size-asian="14pt" style:font-size-complex="14pt"/>
    </style:style>
    <style:style style:name="P45" style:parent-style-name="內文" style:family="paragraph">
      <style:paragraph-properties fo:line-height="0.2638in"/>
      <style:text-properties style:font-name="標楷體" style:font-name-asian="標楷體" fo:font-size="14pt" style:font-size-asian="14pt" style:font-size-complex="14pt"/>
    </style:style>
    <style:style style:name="P46" style:parent-style-name="內文" style:family="paragraph">
      <style:paragraph-properties fo:line-height="0.2638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638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638in" fo:margin-left="0.5888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638in" fo:margin-left="3.5in" fo:text-indent="-3.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638in" fo:margin-left="3.5in" fo:text-indent="-3.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638in" fo:margin-left="3.5in" fo:text-indent="-3.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638in" fo:margin-left="3.5in" fo:text-indent="-3.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5" style:parent-style-name="內文" style:list-style-name="LFO6" style:family="paragraph">
      <style:paragraph-properties style:line-height-at-least="0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6" style:family="paragraph">
      <style:paragraph-properties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5"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就業服務統計</text:p>
      <text:p text:style-name="P3">資料項目：臺中市就業服務之求職、求才及推介就業人數-按職業分</text:p>
      <text:p text:style-name="P4"><text:span text:style-name="T5">一、</text:span><text:span text:style-name="T6">發布及編</text:span><text:span text:style-name="T7">製機關單位</text:span></text:p>
      <text:p text:style-name="P8">＊發布機關、單位：臺中市就業服務處會計單位</text:p>
      <text:p text:style-name="P9">＊編製單位：臺中市就業服務處行政課</text:p>
      <text:p text:style-name="P10"><text:span text:style-name="T11">＊聯絡電話：04-22289111分機36302</text:span></text:p>
      <text:p text:style-name="P12">＊傳真：04-23553170</text:p>
      <text:list text:style-name="LFO5" text:continue-numbering="true">
        <text:list-item>
          <text:p text:style-name="P13">電子信箱：service1@taichung.gov.tw</text:p>
        </text:list-item>
      </text:list>
      <text:p text:style-name="P14">二、發布形式</text:p>
      <text:p text:style-name="P15">＊口頭：（　）記者會或說明會。</text:p>
      <text:p text:style-name="P16">＊書面：（　）新聞稿　（ˇ）報表　（　）書刊，刊名：</text:p>
      <text:p text:style-name="P17">＊電子媒體：</text:p>
      <text:p text:style-name="P18"><text:span text:style-name="T19"><text:s/>(<text:s/></text:span><text:span text:style-name="T20">V</text:span><text:span text:style-name="T21"><text:s/></text:span><text:span text:style-name="T22">）網</text:span><text:span text:style-name="T23">路，</text:span><text:span text:style-name="T24">網</text:span><text:span text:style-name="T25">址：</text:span><text:a xlink:href="http://govstat.taichung.gov.tw/TCSTAT/Page/kcg01_2.aspx?Mid1=387240200J" office:target-frame-name="_top" xlink:show="replace"><text:span text:style-name="T26">http://govstat.taichung.gov.tw/TCST</text:span><text:bookmark-start text:name="_Hlt453841075"/><text:bookmark-start text:name="_Hlt453841076"/><text:span text:style-name="T27">A</text:span><text:bookmark-end text:name="_Hlt453841075"/><text:bookmark-end text:name="_Hlt453841076"/><text:span text:style-name="T28">T/Page/kcg01_2.aspx?Mid1=387240200J</text:span></text:a></text:p>
      <text:p text:style-name="P29"/>
      <text:p text:style-name="P30">（　 ）磁片　（　）光碟片　（　）其他。</text:p>
      <text:p text:style-name="P31"/>
      <text:p text:style-name="P32">三、資料範圍、週期及時效</text:p>
      <text:p text:style-name="P33"><text:span text:style-name="T34">＊統計地區範圍及對象：</text:span><text:span text:style-name="T35">凡臺中市就業服務處經辦之求職、求才及輔導就業者，均為統計對象</text:span><text:span text:style-name="T36">。</text:span></text:p>
      <text:p text:style-name="P37"><text:span text:style-name="T38">＊統計標準時間：</text:span><text:span text:style-name="T39">以每月一日至月底之事實為準</text:span><text:span text:style-name="T40">。</text:span></text:p>
      <text:p text:style-name="P41"><text:span text:style-name="T42">＊</text:span><text:span text:style-name="T43">統計項目定義：</text:span></text:p>
      <text:p text:style-name="P44">(一)求職人數：指謀職者向就業輔導機構登記求職之人數。</text:p>
      <text:p text:style-name="P45"><text:s text:c="2"/>(二)求才人數：指雇主於就業服務機構登記求才之人數。</text:p>
      <text:p text:style-name="P46"><text:s text:c="2"/>(三)求職推介就業：指於就業服務機構登記求職者，經介紹成功而就業之人數。</text:p>
      <text:p text:style-name="P47"><text:s text:c="2"/>(四)新登記人數：指在本月內辦理求職或求才登記之人數。</text:p>
      <text:p text:style-name="P48"><text:s text:c="2"/>(五)有效人數：一般職業介紹之求職、求才登記有效期限訂為二個月，故有效人數是指本月新登記者外，尚包括上月已辦理登記而尚未介紹就業之求職者或尚未填補之求才空缺，其延至本月仍需予以介紹者。 <text:s/></text:p>
      <text:p text:style-name="P49"><text:s text:c="2"/>(六)求供倍數：指求才人數對求職人數之倍數。</text:p>
      <text:p text:style-name="P50"><text:s text:c="2"/>(七)求職就業率：指<text:bookmark-start text:name="OLE_LINK1"/>求職推介就業人數<text:bookmark-end text:name="OLE_LINK1"/>占求職人數之百分比。</text:p>
      <text:p text:style-name="P51"><text:s text:c="2"/>(八)求才利用率：指求才僱用人數占求才人數之百分比。</text:p>
      <text:p text:style-name="P52"><text:s text:c="2"/>(九)年齡：指求職者之實際年齡及求才廠商規定之年齡上、下限。</text:p>
      <text:p text:style-name="P53">＊統計單位：人、%。</text:p>
      <text:list text:style-name="LFO4" text:continue-numbering="true">
        <text:list-item>
          <text:p text:style-name="P54">統計分類：<text:s/></text:p>
        </text:list-item>
      </text:list>
      <text:list text:style-name="LFO6" text:continue-numbering="true">
        <text:list-item>
          <text:p text:style-name="P55"><text:span text:style-name="T56">縱項目：</text:span><text:span text:style-name="T57">按</text:span><text:span text:style-name="T58">職業分類</text:span><text:span text:style-name="T59">。</text:span></text:p>
        </text:list-item>
        <text:list-item>
          <text:p text:style-name="P60"><text:span text:style-name="T61">橫項目：</text:span><text:span text:style-name="T62">按求職人數、求才人數、求職推介就業人數、求才</text:span><text:span text:style-name="T63">僱</text:span><text:span text:style-name="T64">用人數、求供倍數、求職就業率及求才利用率之性別、新登記、有效等項分類。</text:span></text:p>
        </text:list-item>
      </text:list>
      <text:p text:style-name="P65">＊發布週期：按月。<text:s/></text:p>
      <text:list text:style-name="LFO4" text:continue-numbering="true">
        <text:list-item>
          <text:p text:style-name="P66">時效：15日。</text:p>
        </text:list-item>
        <text:list-item>
          <text:p text:style-name="P67">資料變革：無。</text:p>
        </text:list-item>
      </text:list>
      <text:p text:style-name="P68"/>
      <text:p text:style-name="P69">四、公開資料發布訊息</text:p>
      <text:p text:style-name="P70">＊預告發布日期：每月終了15日。(原訂預告發布日期如遇例假日或國定假日則延至下一個工作日發布)</text:p>
      <text:p text:style-name="P71">＊同步發送單位：臺中市政府勞工局、臺中市政府主計處。</text:p>
      <text:p text:style-name="P72"/>
      <text:p text:style-name="P73">五、資料品質</text:p>
      <text:list text:style-name="LFO4" text:continue-numbering="true">
        <text:list-item>
          <text:p text:style-name="P74">統計指標編製方法與資料來源說明：由臺中市就業服務處彙編。</text:p>
        </text:list-item>
        <text:list-item>
          <text:p text:style-name="P75">統計資料交叉查核及確保資料合理性之機制：本處業務單位及會計單位交叉查核，確保資料合理性</text:p>
        </text:list-item>
      </text:list>
      <text:p text:style-name="P76">六、須注意及預定改變之事項：表號10343-01-03-2。</text:p>
      <text:p text:style-name="P77"><text:span text:style-name="T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12-19T07:06:00Z</meta:creation-date>
    <dc:date>2022-12-19T07:06:00Z</dc:date>
    <meta:print-date>2011-07-11T02:25:00Z</meta:print-date>
    <meta:template xlink:href="Normal.dotm" xlink:type="simple"/>
    <meta:editing-cycles>2</meta:editing-cycles>
    <meta:editing-duration>PT0S</meta:editing-duration>
    <meta:document-statistic meta:page-count="2" meta:paragraph-count="2" meta:word-count="176" meta:character-count="1183" meta:row-count="8" meta:non-whitespace-character-count="1009"/>
  </office:meta>
</office:document-meta>
</file>