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 fo:margin-bottom="0.125in" fo:line-height="0.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text-indent="0.2569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letter-spacing="-0.0027in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text-indent="0.2569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5in" fo:text-indent="0.1944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-0.0027in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25in" fo:text-indent="0.2569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-0.0027i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25in" fo:text-indent="0.2569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letter-spacing="-0.0027in" fo:font-size="14pt" style:font-size-asian="14pt"/>
    </style:style>
    <style:style style:name="P13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 fo:line-height="0.25in" fo:text-indent="0.248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mailheadertext1" style:family="text">
      <style:text-properties style:use-window-font-color="true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7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39" style:parent-style-name="內文" style:list-style-name="LFO1" style:family="paragraph">
      <style:paragraph-properties fo:text-align="justify" fo:line-height="0.25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right="-0.2277in" fo:text-indent="0.4861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5in" fo:text-indent="0.1944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5in" fo:margin-left="0.3916in" fo:text-indent="-0.3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176" style:parent-style-name="內文" style:family="paragraph">
      <style:paragraph-properties fo:text-align="justify" fo:line-height="0.25in" fo:text-indent="0.1944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新細明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5in" fo:text-indent="0.1944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5in" fo:text-indent="0.1944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text-indent="0.1944in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letter-spacing="-0.0027in" fo:font-size="14pt" style:font-size-asian="14pt"/>
    </style:style>
    <style:style style:name="T212" style:parent-style-name="預設段落字型" style:family="text">
      <style:text-properties style:font-name-asian="標楷體" fo:letter-spacing="-0.0027in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letter-spacing="-0.0027i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資料表期：11</text:span><text:span text:style-name="T3">3</text:span><text:span text:style-name="T4">年1月前適用</text:span></text:p>
      <text:p text:style-name="P5">統計資料背景說明</text:p>
      <text:p text:style-name="P6">資料種類：觀光統計</text:p>
      <text:p text:style-name="P7"><text:span text:style-name="T8">資料項目：</text:span><text:span text:style-name="T9">臺中市大坑風景區各登山步道遊客數</text:span></text:p>
      <text:p text:style-name="P10">ㄧ、發布及編製機關單位</text:p>
      <text:p text:style-name="P11"><text:span text:style-name="T12">＊發布機關</text:span><text:span text:style-name="T13">、單位</text:span><text:span text:style-name="T14">：臺中市政府觀光旅遊局會計室</text:span></text:p>
      <text:p text:style-name="P15"><text:span text:style-name="T16">＊編製單位：</text:span><text:span text:style-name="T17">臺中市政府觀光旅遊局觀光管理科</text:span></text:p>
      <text:p text:style-name="P18">＊聯<text:s/>絡<text:s/>人：黃思樺<text:s/></text:p>
      <text:p text:style-name="P19">＊聯絡電話：（04）22289111轉58215</text:p>
      <text:p text:style-name="P20">＊傳真：（04）25294261</text:p>
      <text:p text:style-name="P21"><text:span text:style-name="T22">＊電子信箱：</text:span><text:span text:style-name="T23">nitahuang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ˇ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<text:p text:style-name="P42">＊電子媒體：</text:p>
      <text:p text:style-name="P43"><text:span text:style-name="T44">（</text:span><text:span text:style-name="T45">ˇ</text:span><text:span text:style-name="T46">）線上書刊及資料庫，網址：</text:span><text:span text:style-name="T47"><text:s/></text:span><text:span text:style-name="T48">http://govstat.taichung.gov.tw/TCSTAT/Page/kcg01_2.aspx?Mid1=387300000H</text:span></text:p>
      <text:p text:style-name="P49">（<text:s/><text:s/>）磁片<text:s text:c="3"/>（<text:s/>）光碟片<text:s text:c="2"/>（<text:s/>）其他</text:p>
      <text:p text:style-name="P50">三、資料範圍、週期及時效</text:p>
      <text:p text:style-name="P51"><text:span text:style-name="T52">＊統計地</text:span><text:span text:style-name="T53">區範圍及對象：以本市大坑風景區各登山步道之遊客為統計對象。</text:span></text:p>
      <text:p text:style-name="P54"><text:span text:style-name="T55">＊統計標準時間：以每月1日至月底之事實為準</text:span><text:span text:style-name="T56">。</text:span></text:p>
      <text:p text:style-name="P57"><text:span text:style-name="T58">＊統計項目定義：</text:span><text:span text:style-name="T59"><text:s/></text:span></text:p>
      <text:p text:style-name="P60"><text:span text:style-name="T61"><text:s text:c="3"/>當月較上年同月增減％：(當月遊客人次-上年同月遊客人次)/ 上年同月遊客人次×100。</text:span></text:p>
      <text:p text:style-name="P62"><text:span text:style-name="T63">＊統計單位：人次</text:span><text:span text:style-name="T64">、％</text:span><text:span text:style-name="T65">。</text:span></text:p>
      <text:p text:style-name="P66">＊統計分類：橫列項目依步道名稱分類；縱行項目依本月遊客人次、上年同月遊客人次、當月較上年同月增減％等分類。</text:p>
      <text:p text:style-name="P67"><text:span text:style-name="T68">＊發布週期（指資料編製或產生之頻率，如月、季、年等）：月</text:span><text:span text:style-name="T69">。</text:span></text:p>
      <text:p text:style-name="P70"><text:span text:style-name="T71">＊時效（指統計標準時間至資料發布時間之間隔時間）：1個月</text:span><text:span text:style-name="T72">。</text:span></text:p>
      <text:p text:style-name="P73"><text:span text:style-name="T74">＊資料變革：無</text:span><text:span text:style-name="T75">。</text:span></text:p>
      <text:p text:style-name="P76"><text:span text:style-name="T77">四、</text:span><text:span text:style-name="T78">公開資料發布訊息</text:span></text:p>
      <text:p text:style-name="P79"><text:span text:style-name="T80">＊預告發布日期：次月底。</text:span><text:span text:style-name="T81">(</text:span><text:span text:style-name="T82">原訂預告發布日期如遇例假日或國定</text:span><text:soft-page-break/><text:span text:style-name="T83">假日則延至下一個工作日發布</text:span><text:span text:style-name="T84">)</text:span></text:p>
      <text:p text:style-name="P85"><text:span text:style-name="T86">＊同步發送單位：</text:span><text:span text:style-name="T87">臺中市政府主計處。</text:span></text:p>
      <text:p text:style-name="P88"/>
      <text:p text:style-name="P89">五、資料品質</text:p>
      <text:p text:style-name="P90"><text:span text:style-name="T91"><text:s text:c="3"/></text:span><text:span text:style-name="T92">＊統計指標編製方法與資料來源說明：</text:span><text:span text:style-name="T93">本</text:span><text:span text:style-name="T94">局觀光管理科</text:span><text:span text:style-name="T95">依各登山步道統計資料彙編。</text:span></text:p>
      <text:p text:style-name="P96"><text:span text:style-name="T97"><text:s text:c="3"/></text:span><text:span text:style-name="T98">＊統計資料交叉查核及確保資料合理性之機制（說</text:span><text:span text:style-name="T99">明各項資料之相互關係及不同資料來源之相關統計差異性</text:span><text:span text:style-name="T100">）：</text:span><text:span text:style-name="T101">臺中市政府觀光旅遊局觀光管理科</text:span><text:span text:style-name="T102">及本局會計室交叉查核，確保資料合理性。</text:span></text:p>
      <text:p text:style-name="P103"><text:span text:style-name="T104">六、</text:span><text:span text:style-name="T105">須注意及</text:span><text:span text:style-name="T106">預定改變之事項：表號</text:span><text:span text:style-name="T107">20702-01-03-2</text:span><text:span text:style-name="T108">。</text:span></text:p>
      <text:p text:style-name="P109">七、其他事項：無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0"><text:span text:style-name="T111">資料表期：113年</text:span><text:span text:style-name="T112">2</text:span><text:span text:style-name="T113">月</text:span><text:span text:style-name="T114">起</text:span><text:span text:style-name="T115">適用</text:span></text:p>
      <text:p text:style-name="P116">統計資料背景說明</text:p>
      <text:p text:style-name="P117">資料種類：觀光統計</text:p>
      <text:p text:style-name="P118"><text:span text:style-name="T119">資料項目：</text:span><text:span text:style-name="T120">臺中市大坑風景區各登山步道遊客數</text:span></text:p>
      <text:p text:style-name="P121">ㄧ、發布及編製機關單位</text:p>
      <text:p text:style-name="P122"><text:span text:style-name="T123">＊發布機關</text:span><text:span text:style-name="T124">、單位</text:span><text:span text:style-name="T125">：臺中市政府觀光旅遊局</text:span><text:span text:style-name="T126">會計室</text:span></text:p>
      <text:p text:style-name="P127"><text:span text:style-name="T128">＊編製單位：</text:span><text:span text:style-name="T129">臺中市政府觀光旅遊局觀光企劃科</text:span></text:p>
      <text:p text:style-name="P130">＊聯<text:s/>絡<text:s/>人：林貞妙</text:p>
      <text:p text:style-name="P131">＊聯絡電話：（04）22289111轉58622</text:p>
      <text:p text:style-name="P132">＊傳真：（04）25270770</text:p>
      <text:p text:style-name="P133"><text:span text:style-name="T134">＊電子信箱：</text:span><text:span text:style-name="T135">miao111@taichung.gov.tw</text:span></text:p>
      <text:p text:style-name="P136">二、發布形式</text:p>
      <text:list text:style-name="LFO2" text:continue-numbering="true">
        <text:list-item>
          <text:p text:style-name="P137">口頭：</text:p>
        </text:list-item>
      </text:list>
      <text:p text:style-name="P138"><text:s text:c="9"/>（<text:s/>）記者會或說明會</text:p>
      <text:list text:style-name="LFO1" text:continue-numbering="true">
        <text:list-item>
          <text:p text:style-name="P139">書面：</text:p>
        </text:list-item>
      </text:list>
      <text:p text:style-name="P140"><text:span text:style-name="T141"><text:s text:c="7"/></text:span><text:span text:style-name="T142">（</text:span><text:span text:style-name="T143"><text:s/></text:span><text:span text:style-name="T144">）新聞稿</text:span><text:span text:style-name="T145"><text:s text:c="3"/></text:span><text:span text:style-name="T146">（</text:span><text:span text:style-name="T147">ˇ</text:span><text:span text:style-name="T148">）報表</text:span><text:span text:style-name="T149"><text:s text:c="2"/></text:span><text:span text:style-name="T150">（</text:span><text:span text:style-name="T151"><text:s/></text:span><text:span text:style-name="T152">）書刊，刊名：</text:span></text:p>
      <text:p text:style-name="P153">＊電子媒體：</text:p>
      <text:p text:style-name="P154"><text:span text:style-name="T155">（</text:span><text:span text:style-name="T156">ˇ</text:span><text:span text:style-name="T157">）線上書刊及資料庫，網址：</text:span><text:span text:style-name="T158"><text:s/></text:span><text:span text:style-name="T159">http://govstat.taichung.gov.tw/TCSTAT/Page/kcg01_2.aspx?Mid1=387300000H</text:span></text:p>
      <text:p text:style-name="P160">（<text:s/><text:s/>）磁片<text:s text:c="3"/>（<text:s/>）光碟片<text:s text:c="2"/>（<text:s/>）其他</text:p>
      <text:p text:style-name="P161">三、資料範圍、週期及時效</text:p>
      <text:p text:style-name="P162"><text:span text:style-name="T163">＊統計地</text:span><text:span text:style-name="T164">區範圍及對象：</text:span><text:span text:style-name="T165">以本市大坑風景區各登山步道之遊客為統計對象。</text:span></text:p>
      <text:p text:style-name="P166"><text:span text:style-name="T167">＊統計標準時間：以每月</text:span><text:span text:style-name="T168">1日至月</text:span><text:span text:style-name="T169">底之事實為準</text:span><text:span text:style-name="T170">。</text:span></text:p>
      <text:p text:style-name="P171"><text:span text:style-name="T172">＊統計項目定義：</text:span><text:span text:style-name="T173"><text:s/></text:span></text:p>
      <text:p text:style-name="P174"><text:span text:style-name="T175"><text:s text:c="3"/>當月較上年同月增減％：(當月遊客人次-上年同月遊客人次)/ 上年同月遊客人次×100。</text:span></text:p>
      <text:p text:style-name="P176"><text:span text:style-name="T177">＊統計單位：人次</text:span><text:span text:style-name="T178">、％</text:span><text:span text:style-name="T179">。</text:span></text:p>
      <text:p text:style-name="P180">＊統計分類：橫列項目依步道名稱分類；縱行項目依本月遊客人次、上年同月遊客人次、當月較上年同月增減％等分類。</text:p>
      <text:p text:style-name="P181"><text:span text:style-name="T182">＊發布週期（指資料編製或產生之頻率，如月、季、年等）：月</text:span><text:span text:style-name="T183">。</text:span></text:p>
      <text:p text:style-name="P184"><text:span text:style-name="T185">＊時效（指統計標準時間至資料發布時間之間隔時間）：</text:span><text:span text:style-name="T186">1</text:span><text:span text:style-name="T187">個月</text:span><text:span text:style-name="T188">。</text:span></text:p>
      <text:p text:style-name="P189"><text:span text:style-name="T190">＊資料變革：無</text:span><text:span text:style-name="T191">。</text:span></text:p>
      <text:p text:style-name="P192"><text:span text:style-name="T193">四、</text:span><text:span text:style-name="T194">公開資料發布訊息</text:span></text:p>
      <text:p text:style-name="P195"><text:span text:style-name="T196">＊預告發布日期：</text:span><text:span text:style-name="T197">次月底</text:span><text:span text:style-name="T198">。</text:span><text:span text:style-name="T199">(</text:span><text:span text:style-name="T200">原訂預告發布日期如遇例假日或國定假日則延至下一個工作日發布</text:span><text:span text:style-name="T201">)</text:span></text:p>
      <text:p text:style-name="P202"><text:span text:style-name="T203">＊同步發送單位：</text:span><text:span text:style-name="T204">臺中市政府主計處。</text:span></text:p>
      <text:p text:style-name="P205"/>
      <text:p text:style-name="P206">五、資料品質</text:p>
      <text:p text:style-name="P207"><text:span text:style-name="T208"><text:s text:c="3"/></text:span><text:span text:style-name="T209">＊統計指標編製方法與資料來源說明：</text:span><text:span text:style-name="T210">本</text:span><text:span text:style-name="T211">局觀光</text:span><text:span text:style-name="T212">企劃科</text:span><text:span text:style-name="T213">依</text:span><text:span text:style-name="T214">各登山步道統計資料彙編。</text:span></text:p>
      <text:p text:style-name="P215"><text:span text:style-name="T216"><text:s text:c="2"/></text:span><text:span text:style-name="T217"><text:s/></text:span><text:span text:style-name="T218">＊統計資料交叉查核及確保資料合理性之機制（說</text:span><text:span text:style-name="T219">明各項資料之相互關係及不同資料來源之相關統計差異性</text:span><text:span text:style-name="T220">）：</text:span><text:span text:style-name="T221">臺中市政府觀光旅遊局觀光管理科</text:span><text:span text:style-name="T222">及本</text:span><text:span text:style-name="T223">局</text:span><text:span text:style-name="T224">會計室交叉查核，確保資料合理性。</text:span></text:p>
      <text:p text:style-name="P225"><text:span text:style-name="T226">六、</text:span><text:span text:style-name="T227">須注意及</text:span><text:span text:style-name="T228">預定改變之事項：表號</text:span><text:span text:style-name="T229">20702-01-03-2</text:span><text:span text:style-name="T230">。</text:span></text:p>
      <text:p text:style-name="P231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04-01T07:40:00Z</meta:creation-date>
    <dc:date>2024-04-01T07:4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