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system"/>
    <style:font-face style:name="AncientClock" svg:font-family="AncientClock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text-properties style:font-name-asian="標楷體"/>
    </style:style>
    <style:style style:name="P9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/>
    </style:style>
    <style:style style:name="P10" style:parent-style-name="內文" style:list-style-name="LFO4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language-asian="zh" style:country-asian="HK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4" style:family="paragraph">
      <style:paragraph-properties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2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line-height-at-least="0in" fo:margin-left="0.4166in" fo:text-indent="0.1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.1666in" fo:margin-left="0.3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color="#5F497A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style:line-height-at-least="0in"/>
      <style:text-properties style:font-name-asian="標楷體"/>
    </style:style>
    <style:style style:name="P72" style:parent-style-name="內文" style:family="paragraph">
      <style:paragraph-properties style:snap-to-layout-grid="false" fo:text-align="justify" fo:margin-left="0.5833in" fo:text-indent="-0.2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5F497A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list-style-name="LFO1" style:family="paragraph">
      <style:paragraph-properties style:line-height-at-least="0in"/>
      <style:text-properties style:font-name-asian="標楷體"/>
    </style:style>
    <style:style style:name="P89" style:parent-style-name="內文" style:list-style-name="LFO1" style:family="paragraph">
      <style:paragraph-properties style:line-height-at-least="0in" fo:margin-left="0.3937in" fo:text-indent="-0.0784in">
        <style:tab-stops/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style:line-height-at-least="0in" fo:margin-left="0.3937in" fo:text-indent="-0.0784in">
        <style:tab-stops/>
      </style:paragraph-properties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<text:s/></text:span><text:span text:style-name="T4">畜牧業統計</text:span></text:p>
      <text:p text:style-name="內文"><text:span text:style-name="T5">資料項目：</text:span><text:span text:style-name="T6"><text:s/></text:span><text:span text:style-name="T7">臺中市動物疾病檢驗件數統計</text:span></text:p>
      <text:list text:style-name="LFO1" text:continue-numbering="true">
        <text:list-item>
          <text:p text:style-name="P8">發布及編製機關單位</text:p>
        </text:list-item>
      </text:list>
      <text:list text:style-name="LFO4" text:continue-numbering="true">
        <text:list-item>
          <text:list>
            <text:list-item>
              <text:p text:style-name="P9">發布機關、單位：臺中市動物保護防疫處會計室</text:p>
            </text:list-item>
            <text:list-item>
              <text:p text:style-name="P10"><text:span text:style-name="T11">編製單位：</text:span><text:span text:style-name="T12">臺中市動物保護防疫處</text:span><text:span text:style-name="T13">豬</text:span><text:span text:style-name="T14">病防疫</text:span><text:span text:style-name="T15">及</text:span><text:span text:style-name="T16">病</text:span><text:span text:style-name="T17">性鑑定</text:span><text:span text:style-name="T18">組</text:span></text:p>
            </text:list-item>
            <text:list-item>
              <text:p text:style-name="P19"><text:span text:style-name="T20">聯絡電話：</text:span><text:span text:style-name="T21">04-25263644</text:span></text:p>
            </text:list-item>
            <text:list-item>
              <text:p text:style-name="P22">傳真：04-25264435</text:p>
            </text:list-item>
            <text:list-item>
              <text:p text:style-name="P23">電子信箱：</text:p>
            </text:list-item>
          </text:list>
        </text:list-item>
      </text:list>
      <text:list text:style-name="LFO1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v）報表 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v）線上書刊及資料庫，網址：</text:p>
      <text:p text:style-name="P31"><text:a xlink:href="http://govstat.taichung.gov.tw/TCSTAT/Page/kcg01_2.aspx?Mid1=387270100I" office:target-frame-name="_top" xlink:show="replace"><text:span text:style-name="T32">http://govstat.taichung.gov.tw/TCSTAT/Page/kcg01_2.aspx?Mid1=387270100I</text:span></text:a></text:p>
      <text:p text:style-name="P33"><text:s/></text:p>
      <text:p text:style-name="P34"><text:span text:style-name="T35"><text:s text:c="7"/></text:span><text:span text:style-name="T36">（</text:span><text:span text:style-name="T37">）磁片 <text:s text:c="3"/>（）光碟片 <text:s/>（）其他</text:span></text:p>
      <text:list text:style-name="LFO1" text:continue-numbering="true">
        <text:list-item>
          <text:p text:style-name="P38">資料範圍、週期及時效</text:p>
          <text:list text:continue-numbering="true">
            <text:list-item>
              <text:p text:style-name="P39"><text:span text:style-name="T40">統計地區範圍及對象：</text:span><text:span text:style-name="T41">本市養殖家畜、家禽、水產動物及其他動物，均為統計對象。</text:span></text:p>
            </text:list-item>
            <text:list-item>
              <text:p text:style-name="P42"><text:span text:style-name="T43">統計標準時間：</text:span><text:span text:style-name="T44">以每年1月1日起至12月31日止之事實為準。</text:span></text:p>
            </text:list-item>
            <text:list-item>
              <text:p text:style-name="P45"><text:span text:style-name="T46">統計項目定義：</text:span><text:span text:style-name="T47">動物別</text:span><text:span text:style-name="T48">：</text:span><text:span text:style-name="T49">依性質分為家畜、家禽、水產動物及其他動物</text:span><text:span text:style-name="T50">。</text:span></text:p>
            </text:list-item>
            <text:list-item>
              <text:p text:style-name="P51"><text:span text:style-name="T52">統計單位：</text:span><text:span text:style-name="T53">件</text:span></text:p>
            </text:list-item>
            <text:list-item>
              <text:p text:style-name="P54"><text:span text:style-name="T55">統計分類：</text:span><text:span text:style-name="T56">按性質分為</text:span><text:span text:style-name="T57">家畜、</text:span><text:span text:style-name="T58">家</text:span><text:span text:style-name="T59">禽、水產動物</text:span><text:span text:style-name="T60">及其他動物</text:span><text:span text:style-name="T61">。</text:span></text:p>
            </text:list-item>
            <text:list-item>
              <text:p text:style-name="P62">發布週期：年<text:s/></text:p>
            </text:list-item>
            <text:list-item>
              <text:p text:style-name="P63"><text:span text:style-name="T64">時效</text:span><text:span text:style-name="T65">：</text:span><text:span text:style-name="T66">2個月</text:span></text:p>
            </text:list-item>
            <text:list-item>
              <text:p text:style-name="P67"><text:span text:style-name="T68">資料變革：</text:span><text:span text:style-name="T69"><text:s/></text:span><text:span text:style-name="T70">無</text:span></text:p>
            </text:list-item>
          </text:list>
        </text:list-item>
        <text:list-item>
          <text:p text:style-name="P71">公開資料發布訊息</text:p>
        </text:list-item>
      </text:list>
      <text:p text:style-name="P72"><text:span text:style-name="T73">預告發布日期</text:span><text:span text:style-name="T74">：</text:span><text:span text:style-name="T75">次年</text:span><text:span text:style-name="T76">2</text:span><text:span text:style-name="T77">月底</text:span><text:span text:style-name="T78">。</text:span><text:span text:style-name="T79">(</text:span><text:span text:style-name="T80">原訂預告發布日期如遇例假日或國定假日則延至下一個工作日發布</text:span><text:span text:style-name="T81">)</text:span><text:span text:style-name="T82"><text:s/></text:span></text:p>
      <text:list text:style-name="LFO1" text:continue-numbering="true">
        <text:list-item>
          <text:list>
            <text:list-item>
              <text:p text:style-name="P83"><text:span text:style-name="T84">同步發送單位</text:span><text:span text:style-name="T85">：</text:span><text:span text:style-name="T86">臺中市政府主計處、臺中市政府農業局</text:span><text:span text:style-name="T87">。</text:span></text:p>
            </text:list-item>
          </text:list>
        </text:list-item>
        <text:list-item>
          <text:p text:style-name="P88">資料品質</text:p>
          <text:list text:continue-numbering="true">
            <text:list-item>
              <text:p text:style-name="P89">統計指標編製方法與資料來源說明：本處豬病防疫及病性鑑定組依據受理本處防疫業務組、區公所及民眾(畜主)之通報及送檢病例之檢驗結果彙編之。</text:p>
            </text:list-item>
            <text:list-item>
              <text:p text:style-name="P90">統計資料交叉查核及確保資料合理性之機制：業務單位、會計室交叉查核確保資料合理性。<text:s/></text:p>
            </text:list-item>
          </text:list>
        </text:list-item>
        <text:list-item>
          <text:p text:style-name="P91"><text:span text:style-name="T92">須注意及預定改變之事項</text:span><text:span text:style-name="T93">：</text:span><text:span text:style-name="T94">表號</text:span><text:span text:style-name="T95">20359-01-02-2</text:span></text:p>
        </text:list-item>
        <text:list-item>
          <text:p text:style-name="P96">其他事項：無</text:p>
        </text:list-item>
      </text:list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system"/>
    <style:font-face style:name="AncientClock" svg:font-family="AncientClock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22:00Z</meta:creation-date>
    <dc:date>2022-09-22T18:22:00Z</dc:date>
    <meta:print-date>2014-12-16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