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2.092708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公共自行車租賃情形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臺中市公共自行車租賃情形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統計資料背景說明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資料種類：其他運輸及倉儲統計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資料項目：臺中市公共自行車租賃情形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一、發布及編製機關單位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 text:c="3"/>＊ 發布機關、單位：臺中市政府交通局會計室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 text:c="3"/>＊ 編製機關、單位：臺中市政府交通局交通工程科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 text:c="3"/>＊聯絡電話：04-22289111轉60434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 text:c="3"/>＊傳真：04-22259239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 text:c="3"/>＊電子信箱：chihualu@taichung.gov.tw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二、發布形式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 text:c="3"/>＊ 口頭：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 text:c="9"/>（ ）記者會或說明會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 text:c="3"/>＊ 書面：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 text:c="9"/>（ ）新聞稿 <text:s text:c="2"/>（V）報表 <text:s/>（ ）書刊，刊名：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 text:c="3"/>＊電子媒體：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 text:c="9"/>（v）線上書刊及資料庫，網址：http://govstat.taichung.gov.tw/TCSTAT/Page/kcg01_2.aspx?Mid1=387290000H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 text:c="9"/>（ <text:s/>）磁片 <text:s text:c="2"/>（ ）光碟片 <text:s/>（ ）其他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三、資料範圍、週期及時效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 text:c="3"/>＊統計範圍及對象：臺中市現行公共自行車租賃情形為統計範圍。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 text:c="3"/>＊統計標準時間：租借站、公共自行車輛係期底數，租借次數為當月總數。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 text:c="3"/>＊統計科目定義：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 text:c="7"/>(一)租借站：指臺中市公共自行車租借站數。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 text:c="7"/>(二)公共自行車輛數(輛)：指臺中市公共自行車總車輛數。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 text:c="7"/>(三)租借次數：指臺中市公共自行車租借次數。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 text:c="3"/>＊統計單位：站、輛、車次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 text:c="3"/>＊統計分類：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 text:c="7"/>橫向科目按租借站、公共自行車輛數、租借次數分。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 text:c="3"/>＊發布週期（指資料編製或產生之頻率，如月、季、年等）：月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 text:c="3"/>＊時效（指統計標準時間至資料發布時間之間隔時間）：10日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 text:c="3"/>＊資料變革：無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四、公開資料發布訊息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 text:c="3"/>＊預告發布日期：次月10日(原訂預告發布日期如遇例假日或國定假日則延至下一個工作日發布)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 text:c="3"/>＊同步發送單位：臺中市政府主計處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五、資料品質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 text:c="3"/>＊統計指標編製方法與資料來源說明：資料來源為臺中市公共自行車維運廠商將營運報告報送本局交通</text:p>
            <text:p><text:s text:c="64"/>工程科及本局定時於後端系統查詢後加以統計編製。</text:p>
            <text:p><text:s text:c="56"/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 text:c="3"/>＊統計資料交叉查核及確保資料合理性之機制：本局業務單位及會計室交叉查核，並經市府主計處審核，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 text:c="79"/>確保資料合理性。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六、須注意及預定改變之事項：表號20699-90-01-2</text:p>
          </table:table-cell>
          <table:table-cell table:number-columns-repeated="16383"/>
        </table:table-row>
        <table:table-row table:number-rows-repeated="10485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/>
    <dc:creator/>
    <meta:creation-date>2006-09-16T00:00:00Z</meta:creation-date>
    <dc:date>2023-12-04T00:50:36Z</dc:date>
  </office:meta>
</office:document-meta>
</file>