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7444in" fo:text-indent="-0.9111in">
        <style:tab-stops/>
      </style:paragraph-properties>
      <style:text-properties style:font-name="標楷體" style:font-name-asian="標楷體" fo:letter-spacing="0.0166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letter-spacing="-0.0027in" fo:font-size="14pt" style:font-size-asian="14pt"/>
    </style:style>
    <style:style style:name="T99" style:parent-style-name="預設段落字型" style:family="text">
      <style:text-properties style:font-name-asian="標楷體" fo:letter-spacing="-0.0027in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letter-spacing="-0.0027in" fo:font-size="14pt" style:font-size-asian="14pt"/>
    </style:style>
    <style:style style:name="T115" style:parent-style-name="預設段落字型" style:family="text">
      <style:text-properties style:font-name-asian="標楷體" fo:letter-spacing="-0.0027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休閒型自行車道長度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</text:span><text:span text:style-name="T16">工程</text:span><text:span text:style-name="T17">科</text:span></text:p>
      <text:p text:style-name="P18">＊聯<text:s/>絡<text:s/>人：林敬偉</text:p>
      <text:p text:style-name="P19">＊聯絡電話：（04）22289111轉58119</text:p>
      <text:p text:style-name="P20">＊傳真：（04）25251622</text:p>
      <text:p text:style-name="P21"><text:span text:style-name="T22">＊電子信箱：</text:span><text:span text:style-name="T23">public30466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<text:span text:style-name="T30"><text:s text:c="7"/>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ˇ</text:span><text:span text:style-name="T37">）報表</text:span><text:span text:style-name="T38"><text:s text:c="2"/></text:span><text:span text:style-name="T39">（</text:span><text:span text:style-name="T40"><text:s/></text:span><text:span text:style-name="T41">）書刊，刊名：</text:span></text:p>
      <text:p text:style-name="P42">＊電子媒體：</text:p>
      <text:p text:style-name="P43"><text:span text:style-name="T44">（</text:span><text:span text:style-name="T45">ˇ</text:span><text:span text:style-name="T46">）線上書刊及資料庫，網址：</text:span><text:span text:style-name="T47"><text:s/></text:span><text:span text:style-name="T48">http://govstat.taichung.gov.tw/TCSTAT/Page/kcg01_2.aspx?Mid1=387300000H</text:span></text:p>
      <text:p text:style-name="P49">（<text:s/><text:s/>）磁片<text:s text:c="3"/>（<text:s/>）光碟片<text:s text:c="2"/>（<text:s/>）其他</text:p>
      <text:p text:style-name="P50">三、資料範圍、週期及時效</text:p>
      <text:p text:style-name="P51"><text:span text:style-name="T52">＊統計地</text:span><text:span text:style-name="T53">區範圍及對象：</text:span><text:span text:style-name="T54">以本市休閒型自行車道長度為統計對象</text:span><text:span text:style-name="T55">。</text:span></text:p>
      <text:p text:style-name="P56"><text:span text:style-name="T57">＊統計標準時間：</text:span><text:span text:style-name="T58">以每年之事實為準</text:span><text:span text:style-name="T59">。</text:span></text:p>
      <text:p text:style-name="P60"><text:span text:style-name="T61">＊統計項目定義：</text:span><text:span text:style-name="T62"><text:s/></text:span></text:p>
      <text:p text:style-name="P63"><text:s text:c="3"/><text:s/>(一)本市自行車道總數量：指本局及各區公所權管之臺中市自行車道總數量。</text:p>
      <text:p text:style-name="P64">(二)本市自行車道總長度：指本局及各區公所權管之臺中市自行車道總長度。</text:p>
      <text:p text:style-name="P65">＊統計單位：公里。</text:p>
      <text:p text:style-name="P66">＊統計分類：橫列項目依本局及各區公所權管之臺中市休閒型自行車道為分類；縱行項目依各休閒型自行車道長度為分類。</text:p>
      <text:p text:style-name="P67"><text:span text:style-name="T68">＊發布週期（指資料編製或產生之頻率，如月、季、年等）：</text:span><text:span text:style-name="T69">1</text:span><text:span text:style-name="T70">年</text:span><text:span text:style-name="T71">。</text:span></text:p>
      <text:p text:style-name="P72"><text:span text:style-name="T73">＊時效（指統計標準時間至資料發布時間之間隔時間）：</text:span><text:span text:style-name="T74">12</text:span><text:span text:style-name="T75">個月</text:span><text:span text:style-name="T76">。</text:span></text:p>
      <text:p text:style-name="P77"><text:span text:style-name="T78">＊資料變革：無</text:span><text:span text:style-name="T79">。</text:span></text:p>
      <text:p text:style-name="P80"><text:span text:style-name="T81">四、</text:span><text:span text:style-name="T82">公開資料發布訊息</text:span></text:p>
      <text:p text:style-name="P83"><text:span text:style-name="T84">＊預告發布日期：</text:span><text:span text:style-name="T85">期間終了後2個月前編報</text:span><text:span text:style-name="T86">。</text:span><text:span text:style-name="T87">(</text:span><text:span text:style-name="T88">原訂預告發布日期如遇例假日或國定假日則延至下一個工作日發布</text:span><text:span text:style-name="T89">)</text:span></text:p>
      <text:soft-page-break/>
      <text:p text:style-name="P90"><text:span text:style-name="T91">＊同步發送單位：</text:span><text:span text:style-name="T92">臺中市政府主計處。</text:span></text:p>
      <text:p text:style-name="P93"/>
      <text:p text:style-name="P94">五、資料品質</text:p>
      <text:p text:style-name="P95"><text:span text:style-name="T96"><text:s text:c="3"/></text:span><text:span text:style-name="T97">＊統計指標編製方法與資料來源說明：</text:span><text:span text:style-name="T98">本</text:span><text:span text:style-name="T99">局觀光</text:span><text:span text:style-name="T100">工程</text:span><text:span text:style-name="T101">科</text:span><text:span text:style-name="T102">依</text:span><text:span text:style-name="T103">各</text:span><text:span text:style-name="T104">休閒型自行車道</text:span><text:span text:style-name="T105">統計</text:span><text:span text:style-name="T106">登記冊</text:span><text:span text:style-name="T107">彙編。</text:span></text:p>
      <text:p text:style-name="P108"><text:span text:style-name="T109"><text:s text:c="2"/></text:span><text:span text:style-name="T110"><text:s/></text:span><text:span text:style-name="T111">＊統計資料交叉查核及確保資料合理性之機制（說</text:span><text:span text:style-name="T112">明各項資料之相互關係及不同資料來源之相關統計差異性</text:span><text:span text:style-name="T113">）：</text:span><text:span text:style-name="T114">臺中市政府觀光旅遊局觀光工程</text:span><text:span text:style-name="T115">科</text:span><text:span text:style-name="T116">及</text:span><text:span text:style-name="T117">會計室交叉查核，確保資料合理性。</text:span></text:p>
      <text:p text:style-name="P118"><text:span text:style-name="T119">六、</text:span><text:span text:style-name="T120">須注意及</text:span><text:span text:style-name="T121">預定改變之事項：表號</text:span><text:span text:style-name="T122">2070</text:span><text:span text:style-name="T123">9</text:span><text:span text:style-name="T124">-</text:span><text:span text:style-name="T125">9</text:span><text:span text:style-name="T126">0-0</text:span><text:span text:style-name="T127">1</text:span><text:span text:style-name="T128">-2</text:span><text:span text:style-name="T129">。</text:span></text:p>
      <text:p text:style-name="P130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3-12-04T09:08:00Z</meta:creation-date>
    <dc:date>2023-12-04T09:08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