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end" fo:margin-bottom="0.125in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fo:text-align="justify" fo:line-height="0.25in" fo:text-indent="0.2569in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letter-spacing="-0.0027in" fo:font-size="14pt" style:font-size-asian="14pt"/>
    </style:style>
    <style:style style:name="P14" style:parent-style-name="內文" style:family="paragraph">
      <style:paragraph-properties fo:text-align="justify" fo:line-height="0.25in" fo:text-indent="0.2569in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letter-spacing="-0.0027in" fo:font-size="14pt" style:font-size-asian="14pt"/>
    </style:style>
    <style:style style:name="P17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fo:text-align="justify" fo:line-height="0.25in" fo:text-indent="0.2486in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mailheadertext1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color="#000000" fo:font-size="14pt" style:font-size-asian="14pt"/>
    </style:style>
    <style:style style:name="P24" style:parent-style-name="內文" style:list-style-name="LFO2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6" style:parent-style-name="內文" style:list-style-name="LFO1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0pt" style:font-size-asian="10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right="-0.2277in" fo:text-indent="0.4861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snap-to-layout-grid="false" fo:text-align="justify" fo:line-height="0.25in" fo:text-indent="0.1944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3937in"/>
      <style:text-properties style:font-name="標楷體" style:font-name-asian="標楷體" fo:color="#000000" fo:letter-spacing="0.0166in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line-height-at-least="0in" fo:margin-left="0.4972in" fo:text-indent="-0.24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text-align="justify" fo:line-height="0.25in" fo:margin-left="0.3756in" fo:text-indent="-0.180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style:snap-to-layout-grid="false" fo:text-align="justify" fo:line-height="0.25in" fo:margin-left="0.3736in" fo:text-indent="-0.3736in">
        <style:tab-stops>
          <style:tab-stop style:type="left" style:position="5.543in"/>
        </style:tab-stops>
      </style:paragraph-properties>
      <style:text-properties style:font-name-asian="標楷體" fo:color="#000000"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color="#000000" fo:font-size="14pt" style:font-size-asian="14pt"/>
    </style:style>
    <style:style style:name="P90" style:parent-style-name="純文字" style:family="paragraph">
      <style:paragraph-properties fo:line-height="0.2777in" fo:margin-left="0.4152in" fo:text-indent="-0.2486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letter-spacing="-0.0027in" fo:font-size="14pt" style:font-size-asian="14pt"/>
    </style:style>
    <style:style style:name="T108" style:parent-style-name="預設段落字型" style:family="text">
      <style:text-properties style:font-name-asian="標楷體" fo:color="#000000" fo:letter-spacing="-0.0027in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4166in" fo:text-indent="-0.4166in">
        <style:tab-stops/>
      </style:paragraph-properties>
      <style:text-properties style:font-name-asian="標楷體" fo:color="#000000" fo:letter-spacing="-0.0027in" fo:font-size="14pt" style:font-size-asian="14pt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text-properties fo:color="#000000"/>
    </style:style>
    <style:style style:name="P117" style:parent-style-name="內文" style:family="paragraph">
      <style:text-properties fo:color="#000000"/>
    </style:style>
    <style:style style:name="P118" style:parent-style-name="內文" style:family="paragraph">
      <style:text-properties fo:color="#000000"/>
    </style:style>
    <style:style style:name="P119" style:parent-style-name="內文" style:family="paragraph">
      <style:text-properties fo:color="#000000"/>
    </style:style>
    <style:style style:name="P120" style:parent-style-name="內文" style:family="paragraph">
      <style:text-properties fo:color="#000000"/>
    </style:style>
    <style:style style:name="P121" style:parent-style-name="內文" style:family="paragraph">
      <style:text-properties fo:color="#000000"/>
    </style:style>
    <style:style style:name="P122" style:parent-style-name="內文" style:family="paragraph">
      <style:text-properties fo:color="#000000"/>
    </style:style>
    <style:style style:name="P123" style:parent-style-name="內文" style:family="paragraph">
      <style:text-properties fo:color="#000000"/>
    </style:style>
    <style:style style:name="P124" style:parent-style-name="內文" style:family="paragraph">
      <style:text-properties fo:color="#000000"/>
    </style:style>
    <style:style style:name="P125" style:parent-style-name="內文" style:family="paragraph">
      <style:text-properties fo:color="#000000"/>
    </style:style>
    <style:style style:name="P126" style:parent-style-name="內文" style:family="paragraph">
      <style:text-properties fo:color="#000000"/>
    </style:style>
    <style:style style:name="P127" style:parent-style-name="內文" style:family="paragraph">
      <style:text-properties fo:color="#000000"/>
    </style:style>
    <style:style style:name="P128" style:parent-style-name="內文" style:family="paragraph">
      <style:text-properties fo:color="#000000"/>
    </style:style>
    <style:style style:name="P129" style:parent-style-name="內文" style:family="paragraph">
      <style:text-properties fo:color="#000000"/>
    </style:style>
    <style:style style:name="P130" style:parent-style-name="內文" style:family="paragraph">
      <style:text-properties fo:color="#000000"/>
    </style:style>
    <style:style style:name="P131" style:parent-style-name="內文" style:family="paragraph">
      <style:text-properties fo:color="#000000"/>
    </style:style>
    <style:style style:name="P132" style:parent-style-name="內文" style:family="paragraph">
      <style:text-properties fo:color="#000000"/>
    </style:style>
    <style:style style:name="P133" style:parent-style-name="內文" style:family="paragraph">
      <style:text-properties fo:color="#000000"/>
    </style:style>
    <style:style style:name="P134" style:parent-style-name="內文" style:family="paragraph">
      <style:text-properties fo:color="#000000"/>
    </style:style>
    <style:style style:name="P135" style:parent-style-name="內文" style:family="paragraph">
      <style:paragraph-properties fo:text-align="end" fo:margin-bottom="0.125in" fo:line-height="0.25in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43" style:parent-style-name="內文" style:family="paragraph">
      <style:paragraph-properties fo:text-align="justify" fo:line-height="0.25in" fo:text-indent="0.2569in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T145" style:parent-style-name="預設段落字型" style:family="text">
      <style:text-properties style:font-name-asian="標楷體" fo:color="#000000" fo:letter-spacing="-0.0027in" fo:font-size="14pt" style:font-size-asian="14pt"/>
    </style:style>
    <style:style style:name="P146" style:parent-style-name="內文" style:family="paragraph">
      <style:paragraph-properties fo:text-align="justify" fo:line-height="0.25in" fo:text-indent="0.2569in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標楷體" fo:color="#000000" fo:letter-spacing="-0.0027in" fo:font-size="14pt" style:font-size-asian="14pt"/>
    </style:style>
    <style:style style:name="P149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50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51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52" style:parent-style-name="內文" style:family="paragraph">
      <style:paragraph-properties fo:text-align="justify" fo:line-height="0.25in" fo:text-indent="0.2486in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color="#000000" fo:font-size="14pt" style:font-size-asian="14pt"/>
    </style:style>
    <style:style style:name="P156" style:parent-style-name="內文" style:list-style-name="LFO2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57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58" style:parent-style-name="內文" style:list-style-name="LFO1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5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P172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 fo:font-size="14pt" style:font-size-asian="14pt"/>
    </style:style>
    <style:style style:name="P173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174" style:parent-style-name="預設段落字型" style:family="text">
      <style:text-properties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25in" fo:margin-right="-0.2277in" fo:text-indent="0.4861in"/>
      <style:text-properties style:font-name-asian="標楷體" fo:color="#000000" fo:font-size="14pt" style:font-size-asian="14pt"/>
    </style:style>
    <style:style style:name="P1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1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style:snap-to-layout-grid="false" fo:text-align="justify" fo:line-height="0.25in" fo:text-indent="0.1944in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text-align="justify" fo:line-height="0.25in" fo:text-indent="0.3937in"/>
      <style:text-properties style:font-name="標楷體" style:font-name-asian="標楷體" fo:color="#000000" fo:letter-spacing="0.0166in" fo:font-size="14pt" style:font-size-asian="14pt" style:font-size-complex="14pt"/>
    </style:style>
    <style:style style:name="P191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3" style:parent-style-name="內文" style:family="paragraph">
      <style:paragraph-properties fo:text-align="justify" fo:line-height="0.25in" fo:text-indent="0.1944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justify" fo:line-height="0.25in" fo:text-indent="0.1944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25in" fo:text-indent="0.1944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5" style:parent-style-name="內文" style:family="paragraph">
      <style:paragraph-properties style:line-height-at-least="0in" fo:margin-left="0.4972in" fo:text-indent="-0.247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P210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3" style:parent-style-name="內文" style:family="paragraph">
      <style:paragraph-properties fo:text-align="justify" fo:line-height="0.25in" fo:margin-left="0.3756in" fo:text-indent="-0.180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4" style:parent-style-name="內文" style:family="paragraph">
      <style:paragraph-properties style:snap-to-layout-grid="false" fo:text-align="justify" fo:line-height="0.25in" fo:margin-left="0.3736in" fo:text-indent="-0.3736in">
        <style:tab-stops>
          <style:tab-stop style:type="left" style:position="5.543in"/>
        </style:tab-stops>
      </style:paragraph-properties>
      <style:text-properties style:font-name-asian="標楷體" fo:color="#000000" fo:font-size="14pt" style:font-size-asian="14pt"/>
    </style:style>
    <style:style style:name="P21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fo:line-height="0.2777in" fo:margin-left="0.4152in" fo:text-indent="-0.2486in">
        <style:tab-stops/>
      </style:paragraph-properties>
    </style:style>
    <style:style style:name="T217" style:parent-style-name="預設段落字型" style:family="text">
      <style:text-properties style:font-name="細明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7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-asian="標楷體" fo:color="#000000" fo:font-size="14pt" style:font-size-asian="14pt"/>
    </style:style>
    <style:style style:name="T231" style:parent-style-name="預設段落字型" style:family="text">
      <style:text-properties style:font-name-asian="標楷體" fo:color="#000000" fo:letter-spacing="-0.0027in" fo:font-size="14pt" style:font-size-asian="14pt"/>
    </style:style>
    <style:style style:name="T232" style:parent-style-name="預設段落字型" style:family="text">
      <style:text-properties style:font-name-asian="標楷體" fo:color="#000000" fo:letter-spacing="-0.0027in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justify" fo:line-height="0.25in" fo:margin-left="0.4166in" fo:text-indent="-0.4166in">
        <style:tab-stops/>
      </style:paragraph-properties>
      <style:text-properties style:font-name-asian="標楷體" fo:color="#000000" fo:letter-spacing="-0.0027in" fo:font-size="14pt" style:font-size-asian="14pt"/>
    </style:style>
    <style:style style:name="P236" style:parent-style-name="內文" style:family="paragraph">
      <style:text-properties fo:color="#000000"/>
    </style:style>
    <style:style style:name="P237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資料表期：112年8月前適用</text:span></text:p>
      <text:p text:style-name="P5">統計資料背景說明</text:p>
      <text:p text:style-name="P6">資料種類：觀光統計</text:p>
      <text:p text:style-name="P7"><text:span text:style-name="T8">資料項目：</text:span><text:span text:style-name="T9">臺中市主要觀光遊憩區遊客人次月報表</text:span></text:p>
      <text:p text:style-name="P10">ㄧ、發布及編製機關單位</text:p>
      <text:p text:style-name="P11"><text:span text:style-name="T12">＊發布機關、單位：臺中市政府觀光旅遊局</text:span><text:span text:style-name="T13">會計室</text:span></text:p>
      <text:p text:style-name="P14"><text:span text:style-name="T15">＊編製單位：</text:span><text:span text:style-name="T16">臺中市政府觀光旅遊局觀光管理科</text:span></text:p>
      <text:p text:style-name="P17">＊聯<text:s/>絡<text:s/>人：黃思樺<text:s/></text:p>
      <text:p text:style-name="P18">＊聯絡電話：（04）22289111轉58215</text:p>
      <text:p text:style-name="P19">＊傳真：（04）25294261</text:p>
      <text:p text:style-name="P20"><text:span text:style-name="T21">＊電子信箱：</text:span><text:span text:style-name="T22">nitahuang@taichung.gov.tw</text:span>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<text:s text:c="9"/>（<text:s/>）記者會或說明會</text:p>
      <text:list text:style-name="LFO1" text:continue-numbering="true">
        <text:list-item>
          <text:p text:style-name="P26">書面：</text:p>
        </text:list-item>
      </text:list>
      <text:p text:style-name="P27"><text:span text:style-name="T28"><text:s text:c="7"/></text:span><text:span text:style-name="T29">（</text:span><text:span text:style-name="T30"><text:s/></text:span><text:span text:style-name="T31">）新聞稿</text:span><text:span text:style-name="T32"><text:s text:c="3"/></text:span><text:span text:style-name="T33">（</text:span><text:span text:style-name="T34">ˇ</text:span><text:span text:style-name="T35">）報表</text:span><text:span text:style-name="T36"><text:s text:c="2"/></text:span><text:span text:style-name="T37">（</text:span><text:span text:style-name="T38"><text:s/></text:span><text:span text:style-name="T39">）書刊，刊名：</text:span></text:p>
      <text:p text:style-name="P40">＊電子媒體：</text:p>
      <text:p text:style-name="P41"><text:span text:style-name="T42">（</text:span><text:span text:style-name="T43">ˇ</text:span><text:span text:style-name="T44">）線上書刊及資料庫，網址：</text:span><text:span text:style-name="T45"><text:s/></text:span><text:span text:style-name="T46">http://govstat.taichung.gov.tw/TCSTAT/Page/kcg01_2.aspx?Mid1=387300000H</text:span></text:p>
      <text:p text:style-name="P47">（<text:s/><text:s/>）磁片<text:s text:c="3"/>（<text:s/>）光碟片<text:s text:c="2"/>（<text:s/>）其他</text:p>
      <text:p text:style-name="P48">三、資料範圍、週期及時效</text:p>
      <text:p text:style-name="P49"><text:span text:style-name="T50">＊統計地</text:span><text:span text:style-name="T51">區範圍及對象：以本市主要觀光風景遊樂區為統計對象。</text:span></text:p>
      <text:p text:style-name="P52"><text:span text:style-name="T53">＊統計標準時間：以每月</text:span><text:span text:style-name="T54">1日至月</text:span><text:span text:style-name="T55">底之事實為準</text:span><text:span text:style-name="T56">。</text:span></text:p>
      <text:p text:style-name="P57"><text:span text:style-name="T58">＊統計項目定義：</text:span><text:span text:style-name="T59"><text:s/></text:span></text:p>
      <text:p text:style-name="P60">每月遊客人數：指本市各觀光遊憩區每月之旅遊人次。</text:p>
      <text:p text:style-name="P61">＊統計單位：人次。</text:p>
      <text:p text:style-name="P62">＊統計分類：遊憩區分類係依交通部觀光局區分為國家級風景特定區、國家公園、森林遊樂區、直轄市及縣(市)級風景特定區、博物館、宗教場所、其他。</text:p>
      <text:p text:style-name="P63"><text:span text:style-name="T64">＊發布週期（指資料編製或產生之頻率，如月、季、年等）：月</text:span><text:span text:style-name="T65">。</text:span></text:p>
      <text:p text:style-name="P66"><text:span text:style-name="T67">＊時效（指統計標準時間至資料發布時間之間隔時間）：</text:span><text:span text:style-name="T68">2</text:span><text:span text:style-name="T69">個月</text:span><text:span text:style-name="T70">。</text:span></text:p>
      <text:p text:style-name="P71"><text:span text:style-name="T72">＊資料變革：無</text:span><text:span text:style-name="T73">。</text:span></text:p>
      <text:p text:style-name="P74"><text:span text:style-name="T75">四、</text:span><text:span text:style-name="T76">公開資料發布訊息</text:span></text:p>
      <text:p text:style-name="P77"><text:span text:style-name="T78">＊預告發布日期：次次月</text:span><text:span text:style-name="T79">底</text:span><text:span text:style-name="T80">。</text:span><text:span text:style-name="T81">(</text:span><text:span text:style-name="T82">原訂預告發布日期如遇例假日或國定假日則延至下一個工作日發布</text:span><text:span text:style-name="T83">)</text:span></text:p>
      <text:soft-page-break/>
      <text:p text:style-name="P84"><text:span text:style-name="T85">＊同步發送單位：</text:span><text:span text:style-name="T86">臺中市政府主計處。</text:span></text:p>
      <text:p text:style-name="P87"/>
      <text:p text:style-name="P88"/>
      <text:p text:style-name="P89">五、資料品質</text:p>
      <text:p text:style-name="P90"><text:span text:style-name="T91">＊統計指標編製方法與資料來源說明：</text:span><text:span text:style-name="T92">本局觀光管理科依交通部觀光</text:span><text:span text:style-name="T93">局</text:span><text:span text:style-name="T94">行政資訊網觀光統計月報主要觀光遊憩據點遊客人數</text:span><text:span text:style-name="T95">資料彙編。</text:span></text:p>
      <text:p text:style-name="P96"><text:span text:style-name="T97"><text:s text:c="2"/></text:span><text:span text:style-name="T98"><text:s/></text:span><text:span text:style-name="T99">＊統計資料交叉查核及確保資料合理性之機制（說</text:span><text:span text:style-name="T100">明各項資料之相互關係及不同資料來源之相關統計差異性</text:span><text:span text:style-name="T101">）：</text:span><text:span text:style-name="T102">各類型觀光遊憩區次次月遊客人數之總和。</text:span></text:p>
      <text:p text:style-name="P103"><text:span text:style-name="T104">六、</text:span><text:span text:style-name="T105">須注意及</text:span><text:span text:style-name="T106">預定改變之事項：</text:span><text:span text:style-name="T107">表號</text:span><text:span text:style-name="T108">20702-01-02-2</text:span><text:span text:style-name="T109">。</text:span></text:p>
      <text:p text:style-name="P110">七、其他事項：無。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資料表期：112年9月起適用</text:span></text:p>
      <text:p text:style-name="P137">統計資料背景說明</text:p>
      <text:p text:style-name="P138">資料種類：觀光統計</text:p>
      <text:p text:style-name="P139"><text:span text:style-name="T140">資料項目：</text:span><text:span text:style-name="T141">臺中市主要觀光遊憩區遊客人次月報表</text:span></text:p>
      <text:p text:style-name="P142">ㄧ、發布及編製機關單位</text:p>
      <text:p text:style-name="P143"><text:span text:style-name="T144">＊發布機關、單位：臺中市政府觀光旅遊局</text:span><text:span text:style-name="T145">會計室</text:span></text:p>
      <text:p text:style-name="P146"><text:span text:style-name="T147">＊編製單位：</text:span><text:span text:style-name="T148">臺中市政府觀光旅遊局觀光管理科</text:span></text:p>
      <text:p text:style-name="P149">＊聯<text:s/>絡<text:s/>人：黃思樺<text:s/></text:p>
      <text:p text:style-name="P150">＊聯絡電話：（04）22289111轉58215</text:p>
      <text:p text:style-name="P151">＊傳真：（04）25294261</text:p>
      <text:p text:style-name="P152"><text:span text:style-name="T153">＊電子信箱：</text:span><text:span text:style-name="T154">nitahuang@taichung.gov.tw</text:span></text:p>
      <text:p text:style-name="P155">二、發布形式</text:p>
      <text:list text:style-name="LFO2" text:continue-numbering="true">
        <text:list-item>
          <text:p text:style-name="P156">口頭：</text:p>
        </text:list-item>
      </text:list>
      <text:p text:style-name="P157"><text:s text:c="9"/>（<text:s/>）記者會或說明會</text:p>
      <text:list text:style-name="LFO1" text:continue-numbering="true">
        <text:list-item>
          <text:p text:style-name="P158">書面：</text:p>
        </text:list-item>
      </text:list>
      <text:p text:style-name="P159"><text:span text:style-name="T160"><text:s text:c="7"/></text:span><text:span text:style-name="T161">（</text:span><text:span text:style-name="T162"><text:s/></text:span><text:span text:style-name="T163">）新聞稿</text:span><text:span text:style-name="T164"><text:s text:c="3"/></text:span><text:span text:style-name="T165">（</text:span><text:span text:style-name="T166">ˇ</text:span><text:span text:style-name="T167">）報表</text:span><text:span text:style-name="T168"><text:s text:c="2"/></text:span><text:span text:style-name="T169">（</text:span><text:span text:style-name="T170"><text:s/></text:span><text:span text:style-name="T171">）書刊，刊名：</text:span></text:p>
      <text:p text:style-name="P172">＊電子媒體：</text:p>
      <text:p text:style-name="P173"><text:span text:style-name="T174">（</text:span><text:span text:style-name="T175">ˇ</text:span><text:span text:style-name="T176">）線上書刊及資料庫，網址：</text:span><text:span text:style-name="T177"><text:s/></text:span><text:span text:style-name="T178">http://govstat.taichung.gov.tw/TCSTAT/Page/kcg01_2.aspx?Mid1=387300000H</text:span></text:p>
      <text:p text:style-name="P179">（<text:s/><text:s/>）磁片<text:s text:c="3"/>（<text:s/>）光碟片<text:s text:c="2"/>（<text:s/>）其他</text:p>
      <text:p text:style-name="P180">三、資料範圍、週期及時效</text:p>
      <text:p text:style-name="P181"><text:span text:style-name="T182">＊統計地</text:span><text:span text:style-name="T183">區範圍及對象：以本市主要觀光風景遊樂區為統計對象。</text:span></text:p>
      <text:p text:style-name="P184"><text:span text:style-name="T185">＊統計標準時間：以每月1日至月底之事實為準</text:span><text:span text:style-name="T186">。</text:span></text:p>
      <text:p text:style-name="P187"><text:span text:style-name="T188">＊統計項目定義：</text:span><text:span text:style-name="T189"><text:s/></text:span></text:p>
      <text:p text:style-name="P190">每月遊客人數：指本市各觀光遊憩區每月之旅遊人次。</text:p>
      <text:p text:style-name="P191">＊統計單位：人次。</text:p>
      <text:p text:style-name="P192">＊統計分類：遊憩區分類係依交通部觀光署區分為國家級風景特定區、國家公園、森林遊樂區、直轄市及縣(市)級風景特定區、博物館、宗教場所、其他。</text:p>
      <text:p text:style-name="P193"><text:span text:style-name="T194">＊發布週期（指資料編製或產生之頻率，如月、季、年等）：月</text:span><text:span text:style-name="T195">。</text:span></text:p>
      <text:p text:style-name="P196"><text:span text:style-name="T197">＊時效（指統計標準時間至資料發布時間之間隔時間）：2個月</text:span><text:span text:style-name="T198">。</text:span></text:p>
      <text:p text:style-name="P199"><text:span text:style-name="T200">＊資料變革：無</text:span><text:span text:style-name="T201">。</text:span></text:p>
      <text:p text:style-name="P202"><text:span text:style-name="T203">四、</text:span><text:span text:style-name="T204">公開資料發布訊息</text:span></text:p>
      <text:p text:style-name="P205"><text:span text:style-name="T206">＊預告發布日期：次次月底。</text:span><text:span text:style-name="T207">(</text:span><text:span text:style-name="T208">原訂預告發布日期如遇例假日或國定假日則延至下一個工作日發布</text:span><text:span text:style-name="T209">)</text:span></text:p>
      <text:p text:style-name="P210"><text:span text:style-name="T211">＊同步發送單位：</text:span><text:span text:style-name="T212">臺中市政府主計處。</text:span></text:p>
      <text:p text:style-name="P213"/>
      <text:p text:style-name="P214"/>
      <text:p text:style-name="P215">五、資料品質</text:p>
      <text:p text:style-name="P216"><text:span text:style-name="T217">＊統計指標編製方法與資料來源說明：</text:span><text:span text:style-name="T218">本局觀光管理科依交通部觀光</text:span><text:span text:style-name="T219">署</text:span><text:span text:style-name="T220">行政資訊網觀光統計月報主要觀光遊憩據點遊客人數資料彙編。</text:span></text:p>
      <text:p text:style-name="P221"><text:span text:style-name="T222"><text:s text:c="3"/></text:span><text:span text:style-name="T223">＊統計資料交叉查核及確保資料合理性之機制（說</text:span><text:span text:style-name="T224">明各項資料之相互關係及不同資料來源之相關統計差異性</text:span><text:span text:style-name="T225">）：</text:span><text:span text:style-name="T226">各類型觀光遊憩區次次月遊客人數之總和。</text:span></text:p>
      <text:p text:style-name="P227"><text:span text:style-name="T228">六、</text:span><text:span text:style-name="T229">須注意及</text:span><text:span text:style-name="T230">預定改變之事項：</text:span><text:span text:style-name="T231">表號</text:span><text:span text:style-name="T232">20702-01-02-2</text:span><text:span text:style-name="T233">。</text:span></text:p>
      <text:p text:style-name="P234">七、其他事項：無。</text:p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45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月報表統計資料背景說明</dc:title>
    <dc:subject/>
    <meta:initial-creator>user</meta:initial-creator>
    <dc:creator>cws</dc:creator>
    <meta:creation-date>2023-11-03T07:56:00Z</meta:creation-date>
    <dc:date>2023-11-03T07:56:00Z</dc:date>
    <meta:print-date>2014-04-10T03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08" meta:row-count="12" meta:non-whitespace-character-count="1541"/>
  </office:meta>
</office:document-meta>
</file>