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25in" fo:text-indent="0.2569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text-indent="0.2569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5in" fo:text-indent="0.2486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mailheadertext1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6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right="-0.2277in" fo:text-indent="0.4861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text-align="justify" fo:line-height="0.25in" fo:text-indent="0.194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3937in"/>
      <style:text-properties style:font-name="標楷體" style:font-name-asian="標楷體" fo:color="#000000" fo:letter-spacing="0.0166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line-height-at-least="0in" fo:margin-left="0.4972in" fo:text-indent="-0.24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756in" fo:text-indent="-0.1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5in" fo:margin-left="0.3736in" fo:text-indent="-0.3736in">
        <style:tab-stops>
          <style:tab-stop style:type="left" style:position="5.543in"/>
        </style:tab-stops>
      </style:paragraph-properties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color="#000000" fo:font-size="14pt" style:font-size-asian="14pt"/>
    </style:style>
    <style:style style:name="P84" style:parent-style-name="純文字" style:family="paragraph">
      <style:paragraph-properties fo:line-height="0.2777in" fo:margin-left="0.4152in" fo:text-indent="-0.2486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02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25in" fo:text-indent="0.2569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letter-spacing="-0.0027in" fo:font-size="14pt" style:font-size-asian="14pt"/>
    </style:style>
    <style:style style:name="P131" style:parent-style-name="內文" style:family="paragraph">
      <style:paragraph-properties fo:text-align="justify" fo:line-height="0.25in" fo:text-indent="0.2569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letter-spacing="-0.0027in" fo:font-size="14pt" style:font-size-asian="14pt"/>
    </style:style>
    <style:style style:name="T134" style:parent-style-name="預設段落字型" style:family="text">
      <style:text-properties style:font-name-asian="標楷體" fo:letter-spacing="-0.0027in" fo:font-size="14pt" style:font-size-asian="14pt"/>
    </style:style>
    <style:style style:name="T135" style:parent-style-name="預設段落字型" style:family="text">
      <style:text-properties style:font-name-asian="標楷體" fo:letter-spacing="-0.0027in" fo:font-size="14pt" style:font-size-asian="14pt"/>
    </style:style>
    <style:style style:name="P136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25in" fo:text-indent="0.2486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mailheadertext1" style:family="text">
      <style:text-properties style:use-window-font-color="true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3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45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line-height="0.25in" fo:text-indent="0.1944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text-indent="0.3937in"/>
      <style:text-properties style:font-name="標楷體" style:font-name-asian="標楷體" fo:letter-spacing="0.0166in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5in" fo:text-indent="0.1944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text-indent="0.1944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text-indent="0.1944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line-height-at-least="0in" fo:margin-left="0.4972in" fo:text-indent="-0.2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P203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5in" fo:margin-left="0.3756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justify" fo:line-height="0.25in" fo:margin-left="0.3736in" fo:text-indent="-0.3736in">
        <style:tab-stops>
          <style:tab-stop style:type="left" style:position="5.543in"/>
        </style:tab-stops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209" style:parent-style-name="純文字" style:family="paragraph">
      <style:paragraph-properties fo:line-height="0.2777in" fo:margin-left="0.4152in" fo:text-indent="-0.248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letter-spacing="-0.0027in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letter-spacing="-0.0027in" fo:font-size="14pt" style:font-size-asian="14pt"/>
    </style:style>
    <style:style style:name="T229" style:parent-style-name="預設段落字型" style:family="text">
      <style:text-properties style:font-name-asian="標楷體" fo:letter-spacing="-0.0027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style:font-name-asian="標楷體" fo:letter-spacing="-0.0027in" fo:font-size="14pt" style:font-size-asian="14pt"/>
    </style:style>
  </office:automatic-styles>
  <office:body>
    <office:text text:use-soft-page-breaks="true">
      <text:p text:style-name="P1"><text:span text:style-name="T4">資料表期：112年12月前適用</text:span></text:p>
      <text:p text:style-name="P5">統計資料背景說明</text:p>
      <text:p text:style-name="P6">資料種類：觀光統計</text:p>
      <text:p text:style-name="P7"><text:span text:style-name="T8">資料項目：</text:span><text:span text:style-name="T9">臺中市主要觀光遊憩區遊客人次月報表</text:span></text:p>
      <text:p text:style-name="P10">ㄧ、發布及編製機關單位</text:p>
      <text:p text:style-name="P11"><text:span text:style-name="T12">＊發布機關、單位：臺中市政府觀光旅遊局</text:span><text:span text:style-name="T13">會計室</text:span></text:p>
      <text:p text:style-name="P14"><text:span text:style-name="T15">＊編製單位：</text:span><text:span text:style-name="T16">臺中市政府觀光旅遊局觀光管理科</text:span></text:p>
      <text:p text:style-name="P17">＊聯<text:s/>絡<text:s/>人：黃思樺<text:s/></text:p>
      <text:p text:style-name="P18">＊聯絡電話：（04）22289111轉58215</text:p>
      <text:p text:style-name="P19">＊傳真：（04）25294261</text:p>
      <text:p text:style-name="P20"><text:span text:style-name="T21">＊電子信箱：</text:span><text:span text:style-name="T22">nitahuang@taichun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<text:s/>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ˇ</text:span><text:span text:style-name="T35">）報表</text:span><text:span text:style-name="T36"><text:s text:c="2"/></text:span><text:span text:style-name="T37">（</text:span><text:span text:style-name="T38"><text:s/></text:span><text:span text:style-name="T39">）書刊，刊名：</text:span></text:p>
      <text:p text:style-name="P40">＊電子媒體：</text:p>
      <text:p text:style-name="P41"><text:span text:style-name="T42">（</text:span><text:span text:style-name="T43">ˇ</text:span><text:span text:style-name="T44">）線上書刊及資料庫，網址：</text:span><text:span text:style-name="T45"><text:s/></text:span><text:span text:style-name="T46">http://govstat.taichung.gov.tw/TCSTAT/Page/kcg01_2.aspx?Mid1=387300000H</text:span></text:p>
      <text:p text:style-name="P47">（<text:s/><text:s/>）磁片<text:s text:c="3"/>（<text:s/>）光碟片<text:s text:c="2"/>（<text:s/>）其他</text:p>
      <text:p text:style-name="P48">三、資料範圍、週期及時效</text:p>
      <text:p text:style-name="P49"><text:span text:style-name="T50">＊統計地</text:span><text:span text:style-name="T51">區範圍及對象：以本市主要觀光風景遊樂區為統計對象。</text:span></text:p>
      <text:p text:style-name="P52"><text:span text:style-name="T53">＊統計標準時間：以每月1日至月底之事實為準</text:span><text:span text:style-name="T54">。</text:span></text:p>
      <text:p text:style-name="P55"><text:span text:style-name="T56">＊統計項目定義：</text:span><text:span text:style-name="T57"><text:s/></text:span></text:p>
      <text:p text:style-name="P58">每月遊客人數：指本市各觀光遊憩區每月之旅遊人次。</text:p>
      <text:p text:style-name="P59">＊統計單位：人次。</text:p>
      <text:p text:style-name="P60">＊統計分類：遊憩區分類係依交通部觀光署區分為國家級風景特定區、國家公園、森林遊樂區、直轄市及縣(市)級風景特定區、博物館、宗教場所、其他。</text:p>
      <text:p text:style-name="P61"><text:span text:style-name="T62">＊發布週期（指資料編製或產生之頻率，如月、季、年等）：月</text:span><text:span text:style-name="T63">。</text:span></text:p>
      <text:p text:style-name="P64"><text:span text:style-name="T65">＊時效（指統計標準時間至資料發布時間之間隔時間）：2個月</text:span><text:span text:style-name="T66">。</text:span></text:p>
      <text:p text:style-name="P67"><text:span text:style-name="T68">＊資料變革：無</text:span><text:span text:style-name="T69">。</text:span></text:p>
      <text:p text:style-name="P70"><text:span text:style-name="T71">四、</text:span><text:span text:style-name="T72">公開資料發布訊息</text:span></text:p>
      <text:p text:style-name="P73"><text:span text:style-name="T74">＊預告發布日期：次次月底。</text:span><text:span text:style-name="T75">(</text:span><text:span text:style-name="T76">原訂預告發布日期如遇例假日或國定假日則延至下一個工作日發布</text:span><text:span text:style-name="T77">)</text:span></text:p>
      <text:soft-page-break/>
      <text:p text:style-name="P78"><text:span text:style-name="T79">＊同步發送單位：</text:span><text:span text:style-name="T80">臺中市政府主計處。</text:span></text:p>
      <text:p text:style-name="P81"/>
      <text:p text:style-name="P82"/>
      <text:p text:style-name="P83">五、資料品質</text:p>
      <text:p text:style-name="P84"><text:span text:style-name="T85">＊統計指標編製方法與資料來源說明：</text:span><text:span text:style-name="T86">本局</text:span><text:span text:style-name="T87">觀光管理科</text:span><text:span text:style-name="T88">依交通部觀光</text:span><text:span text:style-name="T89">署</text:span><text:span text:style-name="T90">行政資訊網觀光統計月報主要觀光遊憩據點遊客人數資料彙編。</text:span></text:p>
      <text:p text:style-name="P91"><text:span text:style-name="T92"><text:s text:c="3"/></text:span><text:span text:style-name="T93">＊統計資料交叉查核及確保資料合理性之機制（說</text:span><text:span text:style-name="T94">明各項資料之相互關係及不同資料來源之相關統計差異性</text:span><text:span text:style-name="T95">）：</text:span><text:span text:style-name="T96">各類型觀光遊憩區次次月遊客人數之總和。</text:span></text:p>
      <text:p text:style-name="P97"><text:span text:style-name="T98">六、</text:span><text:span text:style-name="T99">須注意及</text:span><text:span text:style-name="T100">預定改變之事項：</text:span><text:span text:style-name="T101">表號</text:span><text:span text:style-name="T102">20702-01-02-2</text:span><text:span text:style-name="T103">。</text:span></text:p>
      <text:p text:style-name="P104">七、其他事項：無。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資料表期：113年1月</text:span><text:span text:style-name="T120">起</text:span><text:span text:style-name="T121">適用</text:span></text:p>
      <text:p text:style-name="P122">統計資料背景說明</text:p>
      <text:p text:style-name="P123">資料種類：觀光統計</text:p>
      <text:p text:style-name="P124"><text:span text:style-name="T125">資料項目：</text:span><text:span text:style-name="T126">臺中市主要觀光遊憩區遊客人次月報表</text:span></text:p>
      <text:p text:style-name="P127">ㄧ、發布及編製機關單位</text:p>
      <text:p text:style-name="P128"><text:span text:style-name="T129">＊發布機關、單位：臺中市政府觀光旅遊局</text:span><text:span text:style-name="T130">會計室</text:span></text:p>
      <text:p text:style-name="P131"><text:span text:style-name="T132">＊編製單位：</text:span><text:span text:style-name="T133">臺中市政府觀光旅遊局觀光</text:span><text:span text:style-name="T134">企劃</text:span><text:span text:style-name="T135">科</text:span></text:p>
      <text:p text:style-name="P136">＊聯<text:s/>絡<text:s/>人：林貞妙</text:p>
      <text:p text:style-name="P137">＊聯絡電話：（04）22289111轉58622</text:p>
      <text:p text:style-name="P138">＊傳真：（04）25270770</text:p>
      <text:p text:style-name="P139"><text:span text:style-name="T140">＊電子信箱：</text:span><text:span text:style-name="T141">miao111@taichung.gov.tw</text:span></text:p>
      <text:p text:style-name="P142">二、發布形式</text:p>
      <text:list text:style-name="LFO2" text:continue-numbering="true">
        <text:list-item>
          <text:p text:style-name="P143">口頭：</text:p>
        </text:list-item>
      </text:list>
      <text:p text:style-name="P144"><text:s text:c="9"/>（<text:s/>）記者會或說明會</text:p>
      <text:list text:style-name="LFO1" text:continue-numbering="true">
        <text:list-item>
          <text:p text:style-name="P145">書面：</text:p>
        </text:list-item>
      </text:list>
      <text:p text:style-name="P146"><text:span text:style-name="T147"><text:s text:c="7"/></text:span><text:span text:style-name="T148">（</text:span><text:span text:style-name="T149"><text:s/></text:span><text:span text:style-name="T150">）新聞稿</text:span><text:span text:style-name="T151"><text:s text:c="3"/></text:span><text:span text:style-name="T152">（</text:span><text:span text:style-name="T153">ˇ</text:span><text:span text:style-name="T154">）報表</text:span><text:span text:style-name="T155"><text:s text:c="2"/></text:span><text:span text:style-name="T156">（</text:span><text:span text:style-name="T157"><text:s/></text:span><text:span text:style-name="T158">）書刊，刊名：</text:span></text:p>
      <text:p text:style-name="P159">＊電子媒體：</text:p>
      <text:p text:style-name="P160"><text:span text:style-name="T161">（</text:span><text:span text:style-name="T162">ˇ</text:span><text:span text:style-name="T163">）線上書刊及資料庫，網址：</text:span><text:span text:style-name="T164"><text:s/></text:span><text:span text:style-name="T165">http://govstat.taichung.gov.tw/TCSTAT/Page/kcg01_2.aspx?Mid1=387300000H</text:span></text:p>
      <text:p text:style-name="P166">（<text:s/><text:s/>）磁片<text:s text:c="3"/>（<text:s/>）光碟片<text:s text:c="2"/>（<text:s/>）其他</text:p>
      <text:p text:style-name="P167">三、資料範圍、週期及時效</text:p>
      <text:p text:style-name="P168"><text:span text:style-name="T169">＊統計地</text:span><text:span text:style-name="T170">區範圍及對象：以本市主要觀光風景遊樂區為統計對象。</text:span></text:p>
      <text:p text:style-name="P171"><text:span text:style-name="T172">＊統計標準時間：以每月</text:span><text:span text:style-name="T173">1日至月</text:span><text:span text:style-name="T174">底之事實為準</text:span><text:span text:style-name="T175">。</text:span></text:p>
      <text:p text:style-name="P176"><text:span text:style-name="T177">＊統計項目定義：</text:span><text:span text:style-name="T178"><text:s/></text:span></text:p>
      <text:p text:style-name="P179">每月遊客人數：指本市各觀光遊憩區每月之旅遊人次。</text:p>
      <text:p text:style-name="P180">＊統計單位：人次。</text:p>
      <text:p text:style-name="P181">＊統計分類：遊憩區分類係依交通部觀光署區分為國家級風景特定區、森林遊樂區、直轄市及縣(市)級風景特定區、博物館、宗教場所、其他。</text:p>
      <text:p text:style-name="P182"><text:span text:style-name="T183">＊發布週期（指資料編製或產生之頻率，如月、季、年等）：月</text:span><text:span text:style-name="T184">。</text:span></text:p>
      <text:p text:style-name="P185"><text:span text:style-name="T186">＊時效（指統計標準時間至資料發布時間之間隔時間）：</text:span><text:span text:style-name="T187">2</text:span><text:span text:style-name="T188">個月</text:span><text:span text:style-name="T189">。</text:span></text:p>
      <text:p text:style-name="P190"><text:span text:style-name="T191">＊資料變革：無</text:span><text:span text:style-name="T192">。</text:span></text:p>
      <text:p text:style-name="P193"><text:span text:style-name="T194">四、</text:span><text:span text:style-name="T195">公開資料發布訊息</text:span></text:p>
      <text:p text:style-name="P196"><text:span text:style-name="T197">＊預告發布日期：次次月</text:span><text:span text:style-name="T198">底</text:span><text:span text:style-name="T199">。</text:span><text:span text:style-name="T200">(</text:span><text:span text:style-name="T201">原訂預告發布日期如遇例假日或國定假日則延至下一個工作日發布</text:span><text:span text:style-name="T202">)</text:span></text:p>
      <text:p text:style-name="P203"><text:span text:style-name="T204">＊同步發送單位：</text:span><text:span text:style-name="T205">臺中市政府主計處。</text:span></text:p>
      <text:p text:style-name="P206"/>
      <text:p text:style-name="P207"/>
      <text:p text:style-name="P208">五、資料品質</text:p>
      <text:p text:style-name="P209"><text:span text:style-name="T210">＊統計指標編製方法與資料來源說明：</text:span><text:span text:style-name="T211">本局觀光</text:span><text:span text:style-name="T212">企劃</text:span><text:span text:style-name="T213">科依交通部觀光</text:span><text:span text:style-name="T214">署</text:span><text:span text:style-name="T215">行政資訊網觀光統計月報主要觀光遊憩據點遊客人數</text:span><text:span text:style-name="T216">資料彙編。</text:span></text:p>
      <text:p text:style-name="P217"><text:span text:style-name="T218"><text:s text:c="2"/></text:span><text:span text:style-name="T219"><text:s/></text:span><text:span text:style-name="T220">＊統計資料交叉查核及確保資料合理性之機制（說</text:span><text:span text:style-name="T221">明各項資料之相互關係及不同資料來源之相關統計差異性</text:span><text:span text:style-name="T222">）：</text:span><text:span text:style-name="T223">各類型觀光遊憩區次次月遊客人數之總和。</text:span></text:p>
      <text:p text:style-name="P224"><text:span text:style-name="T225">六、</text:span><text:span text:style-name="T226">須注意及</text:span><text:span text:style-name="T227">預定改變之事項：</text:span><text:span text:style-name="T228">表號</text:span><text:span text:style-name="T229">20702-01-02-2</text:span><text:span text:style-name="T230">。</text:span></text:p>
      <text:p text:style-name="P231">七、其他事項：無。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subject/>
    <meta:initial-creator>user</meta:initial-creator>
    <dc:creator>Jason</dc:creator>
    <meta:creation-date>2024-04-01T07:40:00Z</meta:creation-date>
    <dc:date>2024-04-01T07:40:00Z</dc:date>
    <meta:print-date>2014-04-10T03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