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letter-spacing="-0.0027in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text-indent="0.248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mailheadertext1" style:family="text">
      <style:text-properties style:use-window-font-color="true" fo:font-size="14pt" style:font-size-asian="14pt" style:font-size-complex="14pt"/>
    </style:style>
    <style:style style:name="T17" style:parent-style-name="mailheadertext1" style:family="text">
      <style:text-properties style:use-window-font-color="true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6034in" fo:text-indent="-0.4916in">
        <style:tab-stops>
          <style:tab-stop style:type="left" style:position="-0.5048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段落一" style:family="paragraph">
      <style:paragraph-properties style:snap-to-layout-grid="false" fo:margin-top="0in" fo:margin-bottom="0in" style:line-height-at-least="0.1666in" fo:margin-left="0.5in" fo:margin-right="0.298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125in" style:line-height-at-least="0in" fo:margin-left="0.4979in" fo:text-indent="-0.497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letter-spacing="-0.0027in" fo:font-size="14pt" style:font-size-asian="14pt"/>
    </style:style>
    <style:style style:name="T88" style:parent-style-name="預設段落字型" style:family="text">
      <style:text-properties style:font-name-asian="標楷體" fo:letter-spacing="-0.0027in" fo:font-size="14pt" style:font-size-asian="14pt"/>
    </style:style>
    <style:style style:name="T89" style:parent-style-name="預設段落字型" style:family="text">
      <style:text-properties style:font-name-asian="標楷體" fo:letter-spacing="-0.0027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T109" style:parent-style-name="預設段落字型" style:family="text">
      <style:text-properties style:font-name-asian="標楷體" fo:letter-spacing="-0.0027in" fo:font-size="14pt" style:font-size-asian="14pt"/>
    </style:style>
    <style:style style:name="T110" style:parent-style-name="預設段落字型" style:family="text">
      <style:text-properties style:font-name-asian="標楷體" fo:letter-spacing="-0.0027in" fo:font-size="14pt" style:font-size-asian="14pt"/>
    </style:style>
    <style:style style:name="T111" style:parent-style-name="預設段落字型" style:family="text">
      <style:text-properties style:font-name-asian="標楷體" fo:letter-spacing="-0.0027in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4"/><text:bookmark-start text:name="OLE_LINK5"/>統計資料背景說明</text:p>
      <text:p text:style-name="P2">資料種類：觀光統計</text:p>
      <text:p text:style-name="P3"><text:span text:style-name="T4">資料項目：</text:span><text:span text:style-name="T5">臺中市一般旅館業及民宿查報裁處情形統計</text:span></text:p>
      <text:p text:style-name="P6">ㄧ、發布及編製機關單位</text:p>
      <text:p text:style-name="P7">＊發布機關、單位：臺中市政府觀光旅遊局會計室</text:p>
      <text:p text:style-name="P8"><text:span text:style-name="T9">＊編製單位：</text:span><text:span text:style-name="T10">臺中市政府觀光旅遊局觀光管理科</text:span></text:p>
      <text:p text:style-name="P11">＊聯<text:s/>絡<text:s/>人：黃思樺<text:s/></text:p>
      <text:p text:style-name="P12">＊聯絡電話：（04）22289111轉58215</text:p>
      <text:p text:style-name="P13">＊傳真：（04）25294261</text:p>
      <text:p text:style-name="P14"><text:span text:style-name="T15">＊電子信箱：</text:span><text:span text:style-name="T16">nitahuang</text:span><text:span text:style-name="T17">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5"/>（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3"/></text:span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ˇ</text:span><text:span text:style-name="T30">）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ˇ</text:span><text:span text:style-name="T39">）線上書刊及資料庫，網址：</text:span><text:span text:style-name="T40">http://govstat.taichung.gov.tw/TCSTAT/Page/kcg01_2.aspx?Mid1=387300000H</text:span></text:p>
      <text:p text:style-name="P41"><text:span text:style-name="T42">（</text:span><text:span text:style-name="T43"><text:s/>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<text:p text:style-name="P54">三、資料範圍、週期及時效</text:p>
      <text:p text:style-name="P55"><text:span text:style-name="T56">＊統計地區範圍及對象：</text:span><text:span text:style-name="T57">本市現行列管之一般旅館業及民宿為統計對象。</text:span></text:p>
      <text:p text:style-name="P58">＊統計標準時間：以每年1月1日至12月31日之檢查數為準。</text:p>
      <text:p text:style-name="P59">＊統計項目定義：<text:s/></text:p>
      <text:p text:style-name="P60">（一）稽查次數（家次）：統計表中之檢查次數以現場稽查次數為準（書面審查資料並不納入統計）。</text:p>
      <text:p text:style-name="P61">（二）違反發展觀光條例裁處件數及裁罰金額：檢查違反發展觀光條例相關規定依法裁處件數及裁罰金額。</text:p>
      <text:p text:style-name="P62">＊統計單位：家數、新臺幣元。</text:p>
      <text:p text:style-name="P63">＊統計分類：縱項目依稽查次數、違反發展觀光條例裁處件數及裁罰金額分類；橫項目依一般旅館業及民宿分類。</text:p>
      <text:p text:style-name="P64">＊發布週期（指資料編製或產生之頻率，如月、季、年等）：1年。</text:p>
      <text:p text:style-name="P65">＊時效（指統計標準時間至資料發布時間之間隔時間）：2個月。</text:p>
      <text:p text:style-name="P66">＊資料變革：無。</text:p>
      <text:soft-page-break/>
      <text:p text:style-name="P67"><text:span text:style-name="T68">四、</text:span><text:span text:style-name="T69">公開資料發布訊息</text:span></text:p>
      <text:p text:style-name="P70"><text:span text:style-name="T71">＊預告發布日期</text:span><text:span text:style-name="T72">：</text:span><text:span text:style-name="T73">次次</text:span><text:span text:style-name="T74">月底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<text:p text:style-name="P79"><text:span text:style-name="T80">＊同步發送單位：</text:span><text:span text:style-name="T81">臺中市政府主計處。</text:span></text:p>
      <text:p text:style-name="P82"><text:span text:style-name="T83">五、資料品質</text:span></text:p>
      <text:p text:style-name="P84"><text:span text:style-name="T85">＊統計指標編製方法與資料來源說明：</text:span><text:span text:style-name="T86">本</text:span><text:span text:style-name="T87">局</text:span><text:span text:style-name="T88">觀光</text:span><text:span text:style-name="T89">管理科</text:span><text:span text:style-name="T90">依</text:span><text:span text:style-name="T91">一般旅館業及民宿查報裁處登記冊資</text:span><text:span text:style-name="T92">料彙編</text:span><text:span text:style-name="T93">。 <text:s/></text:span></text:p>
      <text:p text:style-name="P94"><text:span text:style-name="T95">＊統計資料交叉查核及確保資料合理性之機制</text:span><text:span text:style-name="T96">：</text:span><text:span text:style-name="T97">臺中市政府觀光旅遊局觀光管理科</text:span><text:span text:style-name="T98">、會計室及交通部觀光</text:span><text:span text:style-name="T99">署</text:span><text:span text:style-name="T100">行政資訊系統交叉查核</text:span><text:span text:style-name="T101">，確保資料合理性。</text:span></text:p>
      <text:p text:style-name="P102"><text:span text:style-name="T103">六、</text:span><text:span text:style-name="T104">須注意及</text:span><text:span text:style-name="T105">預定改變之事項：</text:span><text:span text:style-name="T106">表號</text:span><text:span text:style-name="T107">20703-0</text:span><text:span text:style-name="T108">9</text:span><text:span text:style-name="T109">-0</text:span><text:span text:style-name="T110">1</text:span><text:span text:style-name="T111">-2</text:span></text:p>
      <text:p text:style-name="P112">七、其他事項：無。</text:p>
      <text:p text:style-name="P113"><text:bookmark-end text:name="OLE_LINK4"/><text:bookmark-end text:name="OLE_LINK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旅館業營運報告表統計資料背景說明</dc:title>
    <dc:description/>
    <dc:subject/>
    <meta:initial-creator>user</meta:initial-creator>
    <dc:creator>cws</dc:creator>
    <meta:creation-date>2023-12-04T09:11:00Z</meta:creation-date>
    <dc:date>2023-12-04T09:11:00Z</dc:date>
    <meta:print-date>2012-12-26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