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text-indent="0.4166in"/>
    </style:style>
    <style:style style:name="T49" style:parent-style-name="超連結" style:family="text">
      <style:text-properties style:font-name-asian="標楷體" style:use-window-font-color="true" style:font-size-complex="12pt"/>
    </style:style>
    <style:style style:name="P50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7" style:parent-style-name="內文" style:family="paragraph">
      <style:paragraph-properties fo:margin-top="0.0833in" fo:line-height="0.1666in" fo:margin-left="1.6736in" fo:text-indent="-1.2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vertical-align="baseline" fo:margin-top="0.0833in" fo:line-height="0.1666in" fo:text-indent="0.41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833in" fo:line-height="0.1666in" fo:text-indent="0.41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vertical-align="baseline" fo:margin-top="0.0833in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vertical-align="baseline" fo:margin-top="0.0833in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0833in" fo:line-height="0.1666in" fo:text-indent="0.196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82" style:parent-style-name="內文" style:family="paragraph">
      <style:paragraph-properties fo:margin-top="0.0694in" fo:margin-left="1.3784in" fo:text-indent="-0.96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4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有超級</text:span><text:span text:style-name="T3">市場出租現況表</text:span></text:p>
      <text:p text:style-name="P4"><text:span text:style-name="T5">統計資料背</text:span><text:span text:style-name="T6">景說明</text:span></text:p>
      <text:p text:style-name="P7">資料種類：批發及零售業統計</text:p>
      <text:p text:style-name="P8">資料項目：臺中市公有超級市場出租現況表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市場管理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-31</text:span><text:span text:style-name="T24">532</text:span></text:p>
      <text:p text:style-name="P25"><text:span text:style-name="T26">＊傳真：</text:span><text:span text:style-name="T27">（</text:span><text:span text:style-name="T28">04</text:span><text:span text:style-name="T29">）</text:span><text:span text:style-name="T30">22546295</text:span></text:p>
      <text:p text:style-name="P31"><text:span text:style-name="T32">＊電子信箱：</text:span><text:span text:style-name="T33">southstar21</text:span><text:span text:style-name="T34">@taichung.gov.tw</text:span></text:p>
      <text:p text:style-name="P35">二、發布形式</text:p>
      <text:p text:style-name="P36">＊口頭：</text:p>
      <text:p text:style-name="P37"><text:s text:c="9"/>（ ）記者會或說明會</text:p>
      <text:p text:style-name="P38">＊書面：</text:p>
      <text:p text:style-name="P39"><text:span text:style-name="T40"><text:s text:c="7"/>（ ）新聞稿 <text:s text:c="2"/>（</text:span><text:span text:style-name="T41"></text:span><text:span text:style-name="T42">）報表 <text:s/>（ ）書刊，刊名：</text:span></text:p>
      <text:p text:style-name="P43">＊電子媒體：</text:p>
      <text:p text:style-name="P44"><text:span text:style-name="T45">（</text:span><text:span text:style-name="T46">Ö</text:span><text:span text:style-name="T47">）線上書刊及資料庫，網址：</text:span></text:p>
      <text:p text:style-name="P48"><text:a xlink:href="http://govstat.taichung.gov.tw/TCSTAT/Page/kcg01_2.aspx?Mid1=387170000G" office:target-frame-name="_top" xlink:show="replace"><text:span text:style-name="T49">http://govstat.taichung.gov.tw/TCSTAT/Page/kcg01_2.aspx?Mid1=387170000G</text:span></text:a></text:p>
      <text:p text:style-name="P50">（ ）磁片 <text:s text:c="2"/>（ ）光碟片 <text:s/>（ ）其他</text:p>
      <text:p text:style-name="P51">三、資料範圍、週期及時效</text:p>
      <text:p text:style-name="P52"><text:span text:style-name="T53">＊統計地區範圍及對象：</text:span><text:span text:style-name="T54">以臺中市各公有超級市場資料為統計範圍及對象。</text:span></text:p>
      <text:p text:style-name="P55">＊統計標準時間：以每年年底之事實為準。</text:p>
      <text:p text:style-name="P56">＊統計項目定義：</text:p>
      <text:p text:style-name="P57"><text:span text:style-name="T58">(</text:span><text:span text:style-name="T59">一</text:span><text:span text:style-name="T60">)</text:span><text:span text:style-name="T61">基地面積：指各超級市場實際基地面積。</text:span></text:p>
      <text:p text:style-name="P62"><text:span text:style-name="T63">(</text:span><text:span text:style-name="T64">二</text:span><text:span text:style-name="T65">)</text:span><text:span text:style-name="T66">使用樓層面積：指各超級市場實際使用樓層面積。</text:span></text:p>
      <text:p text:style-name="P67"><text:span text:style-name="T68">(三)</text:span><text:span text:style-name="T69">承租公司：指承租各超級市場之公司。</text:span></text:p>
      <text:p text:style-name="P70"><text:span text:style-name="T71"><text:s text:c="5"/>(四)</text:span><text:span text:style-name="T72">租金：指各超級市場所收之租金額。</text:span></text:p>
      <text:p text:style-name="P73"><text:span text:style-name="T74"><text:s text:c="5"/>(五)</text:span><text:span text:style-name="T75">承租方式：指各超級市場承租性質。</text:span></text:p>
      <text:p text:style-name="P76"><text:span text:style-name="T77">＊</text:span><text:span text:style-name="T78">統計單位：</text:span><text:span text:style-name="T79">平方公尺</text:span><text:span text:style-name="T80">；元</text:span></text:p>
      <text:p text:style-name="P81">＊統計分類：</text:p>
      <text:p text:style-name="P82"><text:span text:style-name="T83">(一)</text:span><text:span text:style-name="T84">縱項目</text:span><text:span text:style-name="T85">：</text:span><text:span text:style-name="T86">按基地面積、使用樓層面積、總樓層、超市使用樓層、承租公司、連絡電話、公司連絡地址、超市地址、超市電話、租金、租期、租約現況、繳款日期、開業日期、承租方式分類。</text:span></text:p>
      <text:p text:style-name="P87"><text:s/>(二)橫項目：按本市各超級市場分類。</text:p>
      <text:p text:style-name="P88">＊發布週期（指資料編製或產生之頻率，如月、季、年等）：年</text:p>
      <text:p text:style-name="P89">＊時效（指統計標準時間至資料發布時間之間隔時間）：2個月</text:p>
      <text:p text:style-name="P90"><text:span text:style-name="T91">＊資料變革：</text:span><text:span text:style-name="T92">無</text:span><text:span text:style-name="T93"><text:s/></text:span></text:p>
      <text:p text:style-name="P94">四、公開資料發布訊息</text:p>
      <text:p text:style-name="P95"><text:span text:style-name="T96">＊</text:span><text:span text:style-name="T97">預告發布日期：</text:span><text:span text:style-name="T98">次</text:span><text:span text:style-name="T99">年2月</text:span><text:span text:style-name="T100">底</text:span><text:span text:style-name="T101">(</text:span><text:span text:style-name="T102">原訂公布日若遇假日則順延至下一個工作日</text:span><text:span text:style-name="T103">)</text:span></text:p>
      <text:soft-page-break/>
      <text:p text:style-name="P104">＊同步發送單位：臺中市政府主計處</text:p>
      <text:p text:style-name="P105">五、資料品質</text:p>
      <text:p text:style-name="P106"><text:span text:style-name="T107">＊統計指標編製方法與資料來源說明：</text:span><text:span text:style-name="T108">本</text:span><text:span text:style-name="T109">局</text:span><text:span text:style-name="T110">市場管理科</text:span><text:span text:style-name="T111">根據本市各公有超級市場租賃契約書等相關資料編製而成。</text:span></text:p>
      <text:p text:style-name="P112">＊統計資料交叉查核及確保資料合理性之機制：</text:p>
      <text:p text:style-name="P113">1.建立檢誤程式取代人工檢核，以提高精確性。</text:p>
      <text:p text:style-name="P114">2.建立資料庫與前期資料作比對，以確保合理性。</text:p>
      <text:p text:style-name="P115"><text:span text:style-name="T116">六、須注意及預</text:span><text:span text:style-name="T117">定改變之事項</text:span><text:span text:style-name="T118">：</text:span><text:span text:style-name="T119">表號</text:span><text:span text:style-name="T120">21412-01-03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13T06:02:00Z</meta:creation-date>
    <dc:date>2023-12-13T06:02:00Z</dc:date>
    <meta:print-date>2012-12-27T02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