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6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Symbol" style:font-name-asian="Symbol" style:font-name-complex="Symbol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style:line-height-at-least="0.1666in" fo:text-indent="0.4166in"/>
    </style:style>
    <style:style style:name="T53" style:parent-style-name="超連結" style:family="text">
      <style:text-properties style:font-name-asian="標楷體" style:use-window-font-color="true" style:font-size-complex="12pt"/>
    </style:style>
    <style:style style:name="P54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style:line-height-at-least="0.1666in" fo:margin-left="1.9666in" fo:text-indent="-1.7701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1.9666in" fo:text-indent="-1.7701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1.277in" fo:text-indent="-1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1.3784in" fo:text-indent="-0.9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style:line-height-at-least="0.1666in" fo:margin-left="1.3763in" fo:text-indent="-0.9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text-autospace="none" fo:text-align="justify" style:line-height-at-least="0.1666in" fo:margin-left="0.5in" fo:text-indent="-0.2958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01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justify" style:line-height-at-least="0.1666in" fo:margin-left="2.9534in" fo:text-indent="-2.778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5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106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各區公有零</text:span><text:span text:style-name="T3">售市場攤</text:span><text:span text:style-name="T4">(鋪)</text:span><text:span text:style-name="T5">位數</text:span></text:p>
      <text:p text:style-name="P6"><text:span text:style-name="T7">統計資料背</text:span><text:span text:style-name="T8">景說明</text:span></text:p>
      <text:p text:style-name="P9">資料種類：批發及零售業統計</text:p>
      <text:p text:style-name="P10">資料項目：臺中市各區公有零售市場攤(鋪)位數</text:p>
      <text:list text:style-name="LFO20" text:continue-numbering="true">
        <text:list-item>
          <text:p text:style-name="P11">發布及編製機關單位</text:p>
        </text:list-item>
      </text:list>
      <text:p text:style-name="P12"><text:span text:style-name="T13">＊</text:span><text:span text:style-name="T14">發布機關、單位：臺中市政府經濟發展局會計室</text:span></text:p>
      <text:p text:style-name="P15"><text:span text:style-name="T16">＊編製單位：</text:span><text:span text:style-name="T17">臺中市政府</text:span><text:span text:style-name="T18">經濟發展局</text:span><text:span text:style-name="T19">市場管理</text:span><text:span text:style-name="T20">科</text:span></text:p>
      <text:p text:style-name="P21"><text:span text:style-name="T22">＊聯絡電話：</text:span><text:span text:style-name="T23">（</text:span><text:span text:style-name="T24">0</text:span><text:span text:style-name="T25">4</text:span><text:span text:style-name="T26">）</text:span><text:span text:style-name="T27">22289111-315</text:span><text:span text:style-name="T28">15</text:span></text:p>
      <text:p text:style-name="P29"><text:span text:style-name="T30">＊傳真：</text:span><text:span text:style-name="T31">（</text:span><text:span text:style-name="T32">0</text:span><text:span text:style-name="T33">4</text:span><text:span text:style-name="T34">）</text:span><text:span text:style-name="T35">22546295</text:span></text:p>
      <text:p text:style-name="P36"><text:span text:style-name="T37">＊電子信箱：</text:span><text:span text:style-name="T38">cocc58@taichung.gov.tw</text:span></text:p>
      <text:p text:style-name="P39">二、發布形式</text:p>
      <text:p text:style-name="P40">＊口頭：</text:p>
      <text:p text:style-name="P41"><text:s text:c="9"/>（ ）記者會或說明會</text:p>
      <text:p text:style-name="P42">＊書面：</text:p>
      <text:p text:style-name="P43"><text:span text:style-name="T44"><text:s text:c="7"/>（ ）新聞稿 <text:s text:c="2"/>（</text:span><text:span text:style-name="T45"></text:span><text:span text:style-name="T46">）報表 <text:s/>（ ）書刊，刊名：</text:span></text:p>
      <text:p text:style-name="P47">＊電子媒體：</text:p>
      <text:p text:style-name="P48"><text:span text:style-name="T49">（</text:span><text:span text:style-name="T50">Ö</text:span><text:span text:style-name="T51">）線上書刊及資料庫，網址：</text:span></text:p>
      <text:p text:style-name="P52"><text:a xlink:href="http://govstat.taichung.gov.tw/TCSTAT/Page/kcg01_2.aspx?Mid1=387170000G" office:target-frame-name="_top" xlink:show="replace"><text:span text:style-name="T53">http://govstat.taichung.gov.tw/TCSTAT/Page/kcg01_2.aspx?Mid1=387170000G</text:span></text:a></text:p>
      <text:p text:style-name="P54">（ ）磁片 <text:s text:c="2"/>（ ）光碟片 <text:s/>（ ）其他</text:p>
      <text:p text:style-name="P55">三、資料範圍、週期及時效</text:p>
      <text:p text:style-name="P56"><text:span text:style-name="T57">＊統計地區範圍及對象：</text:span><text:span text:style-name="T58">以臺中市公有零售市場之承租攤商為統計範圍及對象。</text:span></text:p>
      <text:p text:style-name="P59">＊統計標準時間：以每年1月初至12月底之事實為準。</text:p>
      <text:p text:style-name="P60"><text:span text:style-name="T61">＊</text:span><text:span text:style-name="T62">統計項目定義：</text:span><text:span text:style-name="T63">攤</text:span><text:span text:style-name="T64">(鋪)</text:span><text:span text:style-name="T65">位數：按各市場經營種類計算其攤</text:span><text:span text:style-name="T66">(鋪)</text:span><text:span text:style-name="T67">位數。</text:span></text:p>
      <text:p text:style-name="P68"><text:span text:style-name="T69">＊</text:span><text:span text:style-name="T70">統計單位：</text:span><text:span text:style-name="T71">攤</text:span><text:span text:style-name="T72">(鋪)</text:span><text:span text:style-name="T73">。</text:span></text:p>
      <text:p text:style-name="P74">＊統計分類：</text:p>
      <text:p text:style-name="P75"><text:span text:style-name="T76">(一)</text:span><text:span text:style-name="T77">縱項目</text:span><text:span text:style-name="T78">：</text:span><text:span text:style-name="T79">按攤</text:span><text:span text:style-name="T80">(鋪)</text:span><text:span text:style-name="T81">位經營種類分類。</text:span></text:p>
      <text:p text:style-name="P82"><text:span text:style-name="T83">(二)</text:span><text:span text:style-name="T84">橫項目</text:span><text:span text:style-name="T85">：</text:span><text:span text:style-name="T86">按區別及市場別分類。</text:span></text:p>
      <text:p text:style-name="P87">＊發布週期（指資料編製或產生之頻率，如月、季、年等）：年</text:p>
      <text:p text:style-name="P88">＊時效（指統計標準時間至資料發布時間之間隔時間）：2個月</text:p>
      <text:p text:style-name="P89">＊資料變革：無</text:p>
      <text:p text:style-name="P90">四、公開資料發布訊息</text:p>
      <text:p text:style-name="P91"><text:span text:style-name="T92">＊</text:span><text:span text:style-name="T93">預告發布日期</text:span><text:span text:style-name="T94">：</text:span><text:span text:style-name="T95">次</text:span><text:span text:style-name="T96">年2月</text:span><text:span text:style-name="T97">底</text:span><text:span text:style-name="T98">(</text:span><text:span text:style-name="T99">原訂公布日若遇假日則順延至下一個工作日</text:span><text:span text:style-name="T100">)</text:span></text:p>
      <text:p text:style-name="P101">＊同步發送單位：臺中市政府主計處</text:p>
      <text:p text:style-name="P102">五、資料品質</text:p>
      <text:p text:style-name="P103">＊統計指標編製方法與資料來源說明：本局市場管理科根據臺中市各公有市場資訊系統資料彙編而成。</text:p>
      <text:p text:style-name="P104">＊統計資料交叉查核及確保資料合理性之機制：</text:p>
      <text:p text:style-name="P105">1.建立檢誤程式取代人工檢核，以提高精確性。</text:p>
      <text:p text:style-name="P106">2.建立資料庫與前期資料作比對，以確保合理性。</text:p>
      <text:p text:style-name="P107"><text:span text:style-name="T108">六、須注意及預定改變之事項</text:span><text:span text:style-name="T109">：</text:span><text:span text:style-name="T110">表號</text:span><text:span text:style-name="T111">21412-01-01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3-12-13T06:31:00Z</meta:creation-date>
    <dc:date>2023-12-13T06:31:00Z</dc:date>
    <meta:print-date>2019-05-22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