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超連結" style:family="text">
      <style:text-properties style:font-name="標楷體" style:font-name-asian="標楷體" style:use-window-font-color="true" style:text-underline-type="none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055in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4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5in"/>
      <style:text-properties style:font-name="標楷體" style:font-name-asian="標楷體"/>
    </style:style>
    <style:style style:name="P37" style:parent-style-name="內文" style:family="paragraph">
      <style:paragraph-properties fo:line-height="0.25in" fo:margin-left="1.9451in" fo:text-indent="-1.7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1.5in" fo:text-indent="-1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45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46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47" style:parent-style-name="樣式1" style:family="paragraph">
      <style:paragraph-properties style:snap-to-layout-grid="false" fo:line-height="125%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2.5597in" fo:text-indent="-2.3847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 fo:margin-left="0.3416in" fo:text-indent="-0.341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各運動中心場地開放使用情形</text:p>
      <text:p text:style-name="P3">統計資料背景說明</text:p>
      <text:p text:style-name="P4"><text:span text:style-name="T5">資料種類</text:span><text:span text:style-name="T6">：</text:span><text:span text:style-name="T7">體育統計</text:span></text:p>
      <text:p text:style-name="P8"><text:span text:style-name="T9">資料項目</text:span><text:span text:style-name="T10">：</text:span><text:span text:style-name="T11">臺中市各運動中心場地開放使用情形</text:span></text:p>
      <text:list text:style-name="LFO3" text:continue-numbering="true">
        <text:list-item>
          <text:p text:style-name="P12">發布及編製機關單位</text:p>
        </text:list-item>
      </text:list>
      <text:p text:style-name="P13">＊發布機關、單位：臺中市政府運動局會計室</text:p>
      <text:p text:style-name="P14"><text:span text:style-name="T15">＊編製單位：</text:span><text:span text:style-name="T16">臺中市</text:span><text:span text:style-name="T17">政府運動局</text:span><text:span text:style-name="T18">運動產業</text:span><text:span text:style-name="T19">科</text:span></text:p>
      <text:p text:style-name="P20">＊聯絡電話：(04)22289111-51313</text:p>
      <text:p text:style-name="P21">＊傳真：(04)<text:s/>22548290</text:p>
      <text:p text:style-name="P22"><text:span text:style-name="T23">＊電子信箱：</text:span><text:a xlink:href="mailto:m74612@taichung.gov.tw" office:target-frame-name="_top" xlink:show="replace"><text:span text:style-name="T24">m74612@taichung.gov.tw</text:span></text:a>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V）報表 <text:s/>（ ）書刊，刊名：</text:p>
      <text:p text:style-name="P30">＊電子媒體：</text:p>
      <text:p text:style-name="P31">（V）線上書刊及資料庫，網址：</text:p>
      <text:p text:style-name="P32"><text:span text:style-name="T33">http://govstat.taichung.gov.tw/TCSTAT/Page/kcg01_2.aspx?Mid1=387390000E</text:span></text:p>
      <text:p text:style-name="P34">（<text:s/>）磁片<text:s text:c="3"/>（<text:s/>）光碟片<text:s text:c="2"/>（<text:s/>）其他</text:p>
      <text:p text:style-name="P35">三、資料範圍、週期及時效</text:p>
      <text:p text:style-name="P36"><text:s text:c="2"/>＊統計範圍及對象：本市所轄運動中心內之游泳池、桌球室、羽球場、籃球/綜合球場、健身房、</text:p>
      <text:p text:style-name="P37"><text:s text:c="17"/>韻律教室、飛輪教室、TRX教室及社區教室之使用者皆為統計對象。</text:p>
      <text:p text:style-name="P38">＊統計標準時間：動態統計資料以每月1日至月底發生之事實為準。</text:p>
      <text:p text:style-name="P39">＊統計項目定義：使用人次：針對每月進入運動中心各運動場地使用人次進行統計。</text:p>
      <text:p text:style-name="P40"><text:span text:style-name="T41">＊統計單位：</text:span><text:span text:style-name="T42">人次</text:span><text:span text:style-name="T43">。</text:span></text:p>
      <text:p text:style-name="P44"><text:s text:c="2"/>＊統計分類：</text:p>
      <text:p text:style-name="P45"><text:s text:c="3"/>（一）縱行項目按各運動中心分館別分類。</text:p>
      <text:p text:style-name="P46"><text:s text:c="3"/>（二）橫列項目按性別、使用場地別分類。</text:p>
      <text:p text:style-name="P47"><text:span text:style-name="T48">＊發布週期：</text:span><text:span text:style-name="T49">月</text:span><text:span text:style-name="T50">。</text:span></text:p>
      <text:p text:style-name="P51">＊時效：20日。</text:p>
      <text:p text:style-name="P52">＊資料變革：無。</text:p>
      <text:p text:style-name="P53">四、公開資料發布訊息</text:p>
      <text:p text:style-name="P54">＊預告發布日期：次月20日。(原訂預告發布日期如遇例假日或國定假日則延至下一個工作日發布)</text:p>
      <text:p text:style-name="P55">＊同步發送單位：臺中市政府主計處。</text:p>
      <text:p text:style-name="P56">五、資料品質</text:p>
      <text:p text:style-name="P57">＊統計指標編製方法與資料來源說明：本局運動產業科依據臺中市各運動中心場地使用登記冊整理彙編。</text:p>
      <text:soft-page-break/>
      <text:p text:style-name="P58">＊統計資料交叉查核及確保資料合理性之機制：運動產業科、會計室交叉查核確保資料合理性。</text:p>
      <text:p text:style-name="P59">六、須注意及預定改變之事項：表號11070-04-01-2。</text:p>
      <text:p text:style-name="P60">七、其他事項：無。</text:p>
      <text:p text:style-name="P61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3-08-22T02:35:00Z</meta:creation-date>
    <dc:date>2023-08-22T02:35:00Z</dc:date>
    <meta:print-date>2018-12-19T07:1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07" meta:row-count="6" meta:non-whitespace-character-count="773"/>
  </office:meta>
</office:document-meta>
</file>