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P5" style:parent-style-name="內文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/>
      <style:text-properties style:font-name="標楷體" style:font-name-asian="標楷體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純文字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2in" fo:text-indent="-2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left="2in" fo:text-indent="-2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1.4763in" fo:text-indent="-1.476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margin-left="1.4763in" fo:text-indent="-1.14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1.4763in" fo:text-indent="-1.476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1.5in" fo:text-indent="-1.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right="-1.2319in"/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in" fo:margin-left="1in" fo:margin-right="-0.625in" fo:text-indent="-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1in" fo:margin-right="0.0215in" fo:text-indent="-0.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left="1.5in" fo:text-indent="-1.5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361in" fo:text-indent="0.25in"/>
      <style:text-properties style:font-name="標楷體" style:font-name-asian="標楷體"/>
    </style:style>
    <style:style style:name="P67" style:parent-style-name="內文" style:family="paragraph">
      <style:paragraph-properties fo:margin-left="1.5in" fo:text-indent="-1.5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margin-left="1.5in" fo:text-indent="-1.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1.5in" fo:text-indent="-1.166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文化資源統計</text:p>
      <text:p text:style-name="P3">資料項目：臺中市立圖書館行動圖書車使用情形</text:p>
      <text:p text:style-name="P4">一、發布及編製機關單位：</text:p>
      <text:p text:style-name="P5"><text:s text:c="3"/>*發布機關、單位：臺中市立圖書館會計室</text:p>
      <text:p text:style-name="P6"><text:s text:c="3"/>*編製單位：臺中市立圖書館閱覽典藏課</text:p>
      <text:p text:style-name="P7"><text:s text:c="3"/>*聯絡電話：(04)<text:s/>24225101#603</text:p>
      <text:p text:style-name="P8"><text:s text:c="3"/>*傳真：(04)<text:s/>24225633</text:p>
      <text:p text:style-name="P9"><text:span text:style-name="T10"><text:s text:c="3"/>*電子信箱：</text:span><text:span text:style-name="T11">linuslai@taichung.gov.tw</text:span></text:p>
      <text:p text:style-name="P12">二、發布形式：</text:p>
      <text:p text:style-name="P13"><text:s text:c="3"/>*口頭：</text:p>
      <text:p text:style-name="P14"><text:s text:c="6"/>(<text:s/>)記者會或說明會</text:p>
      <text:p text:style-name="P15"><text:s text:c="3"/>*書面：</text:p>
      <text:p text:style-name="P16"><text:s text:c="6"/>(<text:s/>)新聞稿 <text:s text:c="5"/>(<text:s/>v<text:s/>)報表<text:s text:c="4"/>(<text:s/>)書刊，刊名：</text:p>
      <text:p text:style-name="P17"><text:s text:c="3"/>*電子媒體：</text:p>
      <text:p text:style-name="P18"><text:s text:c="5"/><text:s/>(v)線上書刊及資料庫，網址：</text:p>
      <text:p text:style-name="純文字"><text:span text:style-name="T19"><text:s text:c="9"/></text:span><text:a xlink:href="http://govstat.taichung.gov.tw/TCSTAT/Page/kcg01_1.aspx?Mid1=387333900E" office:target-frame-name="_top" xlink:show="replace"><text:span text:style-name="超連結">http://govstat.taichung.gov.tw/TCSTAT/Page/kcg01_1.aspx?Mid1=387333900E</text:span></text:a></text:p>
      <text:p text:style-name="P20"><text:s text:c="3"/><text:s/><text:s text:c="2"/>(<text:s/>)磁片 <text:s text:c="2"/>(<text:s/>)光碟片 <text:s/>(<text:s/>)其他</text:p>
      <text:p text:style-name="P21"><text:span text:style-name="T22">三、</text:span><text:span text:style-name="T23">資料範圍、週期及時效</text:span></text:p>
      <text:p text:style-name="P24"><text:span text:style-name="T25"><text:s text:c="3"/>*統計地區範圍及對象：</text:span><text:span text:style-name="T26">本市</text:span><text:span text:style-name="T27">行動</text:span><text:span text:style-name="T28">圖書車各項資料之借閱、典藏等概況，</text:span><text:span text:style-name="T29">均為統計</text:span></text:p>
      <text:p text:style-name="P30"><text:s text:c="4"/>對象。</text:p>
      <text:p text:style-name="P31"><text:span text:style-name="T32"><text:s text:c="3"/></text:span><text:span text:style-name="T33">*</text:span><text:span text:style-name="T34">統計標準時間：</text:span><text:span text:style-name="T35">靜態資料以當年十二月底之事實為準。動態資料以當年一月至十二</text:span></text:p>
      <text:p text:style-name="P36">月底之事實為準。</text:p>
      <text:p text:style-name="P37"><text:span text:style-name="T38"><text:s text:c="3"/></text:span><text:span text:style-name="T39">*統計項目定義：</text:span></text:p>
      <text:p text:style-name="P40">（一）行動圖書車輛數：係指當年十二月底圖書館實有行動圖書車數。</text:p>
      <text:p text:style-name="P41">（二）駕駛員人數：係指當年十二月底行動圖書車之駕駛員。</text:p>
      <text:p text:style-name="P42">（三）全年行動圖書車出車車次：係指行動圖書車之出車車次。</text:p>
      <text:p text:style-name="P43">（四）全年圖書資料借閱人次：係指借閱圖書或非書資料之總人次，一人一次借閱數冊，以一人次計算(含續借)。</text:p>
      <text:p text:style-name="P44">（五）全年圖書資料借閱冊數：係指借出之圖書或非書資料總冊次，一人一次借出數冊以數冊次計算(含續借)。</text:p>
      <text:p text:style-name="P45">（六）圖書累計收藏數量：係指行動圖書車圖書累計收藏數量。</text:p>
      <text:p text:style-name="P46"><text:span text:style-name="T47"><text:s text:c="3"/></text:span><text:span text:style-name="T48">*統計單位：</text:span><text:span text:style-name="T49">輛</text:span><text:span text:style-name="T50">；名；</text:span><text:span text:style-name="T51">車次；</text:span><text:span text:style-name="T52">冊數</text:span><text:span text:style-name="T53">、</text:span><text:span text:style-name="T54">人次</text:span></text:p>
      <text:p text:style-name="P55"><text:s text:c="3"/>*統計分類：</text:p>
      <text:p text:style-name="P56">（一）縱項目：按項目別、車輛數、人數、車次、人次、冊數之總計表達。</text:p>
      <text:p text:style-name="P57">（二）橫項目：行動圖書車輛數、駕駛員人數、全年行動圖書車出車車次、全年圖書資料借閱人次、全年圖書資料借閱冊數、圖書累計收藏數量。</text:p>
      <text:p text:style-name="P58"><text:span text:style-name="T59"><text:s text:c="3"/></text:span><text:span text:style-name="T60">*發布週期(指資料編製或產生的頻率，如月、季、年等)：</text:span><text:span text:style-name="T61">年</text:span></text:p>
      <text:p text:style-name="P62"><text:s text:c="3"/>*時效(指統計標準時間至資料發布時間之間隔時間)：1個月又15日<text:s/></text:p>
      <text:soft-page-break/>
      <text:p text:style-name="P63"><text:s text:c="3"/>*資料變革：無</text:p>
      <text:p text:style-name="P64">四、公開資料發布訊息：</text:p>
      <text:p text:style-name="P65">*預告發布日期(含預告方式及週期)：每年終了2月15日。(原訂預告發布日期如遇</text:p>
      <text:p text:style-name="P66"><text:s/>例假日或國定假日則延至下一個工作日發布)</text:p>
      <text:p text:style-name="P67"><text:span text:style-name="T68"><text:s text:c="2"/></text:span><text:span text:style-name="T69"><text:s/>*同步發送</text:span><text:span text:style-name="T70">單位：</text:span><text:span text:style-name="T71">臺中市政府主計處</text:span><text:span text:style-name="T72">、</text:span><text:span text:style-name="T73">臺中市政府文化局</text:span></text:p>
      <text:p text:style-name="P74">五、資料品質：</text:p>
      <text:p text:style-name="P75"><text:span text:style-name="T76"><text:s text:c="3"/>*統計指標編製方法與資料來源說明</text:span><text:span text:style-name="T77">：</text:span><text:span text:style-name="T78">本館閱覽典藏課依據臺中市立圖書館「ToRead圖書自動化系統」之年度統計資料彙編。</text:span></text:p>
      <text:p text:style-name="P79"><text:span text:style-name="T80"><text:s text:c="2"/></text:span><text:span text:style-name="T81"><text:s/>*統計資料交叉查核及確保資料合理性之機制：</text:span><text:span text:style-name="T82">以檢誤條件查核資料，並經</text:span><text:span text:style-name="T83">本館</text:span><text:span text:style-name="T84">業務</text:span></text:p>
      <text:p text:style-name="P85">單位及會計室交叉查核，確保資料合理性。</text:p>
      <text:p text:style-name="P86">六、須注意及預定改變之事項：表號11014-03-02-2</text:p>
      <text:p text:style-name="P87">七、其他事項：無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3-12-01T03:47:00Z</meta:creation-date>
    <dc:date>2023-12-01T03:47:00Z</dc:date>
    <meta:print-date>2016-06-07T02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